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Stationsstraat 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aanvraag ontvangen voor een omgevingsvergunning op het adres Stationsstraat 5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zonnepanel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omgevingsvergunning ontvangen op 22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>
            <text:span text:style-name="nadrukvet">Heeft u vragen over de aanvraag van de vergunning?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8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404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4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4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zonnepanelen, Stationsstraat 5 in Abcoud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46</meta:user-defined>
    <meta:user-defined meta:name="OVERHEIDop.GmbID/DC.identifier">gmb-2022-314046</meta:user-defined>
    <meta:user-defined meta:name="OVERHEIDop.versieInformatie"/>
  </office:meta>
</office:document-meta>
</file>