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vier lindes op de locatie nabij Slotlaan 3, kadastraal bekend als sectie F nummer 449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 juli 2022 een omgevingsvergunning:</text:p>
            <text:p text:style-name="common-al">-Kappen</text:p>
            <text:p text:style-name="common-al">verleend voor de locatie nabij Slotlaan 3, kadastraal bekend als sectie F nummer 449 in Linschotenmet OLO nummer 6858129 en zaaknummer 2674.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674.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674.</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404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4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4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vergunning voor het kappen van vier lindes op de locatie nabij Slotlaan 3, kadastraal bekend als sectie F nummer 449 in Linschoten</meta:user-defined>
    <meta:user-defined meta:name="DCTERMS.W3CDTF/DCTERMS.available">2022-07-11</meta:user-defined>
    <meta:user-defined meta:name="DCTERMS.W3CDTF/OVERHEIDop.jaargang">2022</meta:user-defined>
    <meta:user-defined meta:name="OVERHEIDop.publicationIssue">314044</meta:user-defined>
    <meta:user-defined meta:name="OVERHEIDop.GmbID/DC.identifier">gmb-2022-314044</meta:user-defined>
    <meta:user-defined meta:name="OVERHEIDop.versieInformatie"/>
  </office:meta>
</office:document-meta>
</file>