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Maatschappelijke Ontwikkeling 2022</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style-name="al">gelet op:</text:p>
            <text:list text:style-name="id1-3-2-1-1-4">
              <text:list-item text:style-override="id1-3-2-1-1-4-1">
                <text:number>–</text:number>
                <text:p text:style-name="al">artikel 10:9 van de Algemene wet bestuursrecht;</text:p>
              </text:list-item>
              <text:list-item text:style-override="id1-3-2-1-1-4-2">
                <text:number>–</text:number>
                <text:p text:style-name="al">artikel 1.3 van het Besluit mandaat, volmacht en machtiging Rotterdam 2021;</text:p>
              </text:list-item>
              <text:list-item text:style-override="id1-3-2-1-1-4-3">
                <text:number>–</text:number>
                <text:p text:style-name="al">artikel 2 van het Besluit ondermandaat, ondervolmacht en ondermachtiging algemeen directeur 2021;</text:p>
              </text:list-item>
            </text:list>
            <text:p text:style-name="al">overwegende, dat het om redenen van doelmatigheid wenselijk is de aan hem in het Besluit ondermandaat, ondervolmacht en ondermachtiging algemeen directeur 2021 opgedragen en daarvoor in aanmerking komende bevoegdheden te ondermandateren, ondervolmachten en ondermachtigen aan ondergeschikte ambtenaren en ander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text:number>
                  <text:p text:style-name="al">
                  <text:span text:style-name="nadrukcur">maatwerkvoorziening</text:span>: maatwerkvoorziening als bedoeld in artikel 1.1.1 van de Wet maatschappelijke ondersteuning 2015;</text:p>
                </text:list-item>
                <text:list-item text:style-override="id1-3-2-2-1-2-3-2">
                  <text:number>–</text:number>
                  <text:p text:style-name="al">
                  <text:span text:style-name="nadrukcur">ondermandaat</text:span>: onder ondermandaat wordt mede verstaan ondervolmacht en ondermachtiging.</text:p>
                </text:list-item>
              </text:list>
            </text:section>
            <text:section text:name="artikel_id1-3-2-2-1-3" text:style-name="artikel">
              <text:p text:style-name="artikel_kop_titel"><text:span text:style-name="artikel_kop_label">Artikel</text:span> <text:span text:style-name="artikel_kop_nr">1.2</text:span> Bevoegdheden in het cluster Maatschappelijke Ontwikkeling</text:p>
              <text:p text:style-name="al">De concerndirecteur Maatschappelijke Ontwikkeling verleent met betrekking tot de aan hem opgedragen bevoegdheden ondermandaat aan de volgende medewerkers, op de in dit besluit geregelde wijze.</text:p>
              <text:list text:style-name="id1-3-2-2-1-3-3">
                <text:list-item text:style-override="id1-3-2-2-1-3-3-1">
                  <text:number>a.</text:number>
                  <text:p text:style-name="al">medewerkers in de tweede laag, zijnde de directeuren die hiërarchisch onder de concerndirecteur vallen;</text:p>
                </text:list-item>
                <text:list-item text:style-override="id1-3-2-2-1-3-3-2">
                  <text:number>b.</text:number>
                  <text:p text:style-name="al">medewerkers in de derde laag, zijnde de afdelingshoofden die hiërarchisch onder een directeur vallen, het hoofd Clusterbureau en het hoofd Programma- en projectmanagementbureau;</text:p>
                </text:list-item>
                <text:list-item text:style-override="id1-3-2-2-1-3-3-3">
                  <text:number>c.</text:number>
                  <text:p text:style-name="al">medewerkers in de vierde laag, zijnde de teammanagers die hiërarchisch onder een afdelingshoofd vallen;</text:p>
                </text:list-item>
                <text:list-item text:style-override="id1-3-2-2-1-3-3-4">
                  <text:number>d.</text:number>
                  <text:p text:style-name="al">medewerkers in de vijfde laag, zijnde de managers die hiërarchisch onder een teammanager vallen.</text:p>
                </text:list-item>
              </text:list>
            </text:section>
            <text:section text:name="artikel_id1-3-2-2-1-4" text:style-name="artikel">
              <text:p text:style-name="artikel_kop_titel"><text:span text:style-name="artikel_kop_label">Artikel</text:span> <text:span text:style-name="artikel_kop_nr">1.3</text:span> Bevoegdheden in projectorganisaties</text:p>
              <text:p text:style-name="al">De concerndirecteur Maatschappelijke Ontwikkeling verleent met betrekking tot de aan hem opgedragen bevoegdheden ondermandaat aan de volgende medewerkers in projectorganisaties, op de in dit besluit geregelde wijze.</text:p>
              <text:list text:style-name="id1-3-2-2-1-4-3">
                <text:list-item text:style-override="id1-3-2-2-1-4-3-1">
                  <text:number>a.</text:number>
                  <text:p text:style-name="al">de programmadirecteuren;</text:p>
                </text:list-item>
                <text:list-item text:style-override="id1-3-2-2-1-4-3-2">
                  <text:number>b.</text:number>
                  <text:p text:style-name="al">de programmamanagers;</text:p>
                </text:list-item>
                <text:list-item text:style-override="id1-3-2-2-1-4-3-3">
                  <text:number>c.</text:number>
                  <text:p text:style-name="al">de projectmanagers en projectleiders.</text:p>
                </text:list-item>
              </text:list>
            </text:section>
            <text:section text:name="artikel_id1-3-2-2-1-5" text:style-name="artikel">
              <text:p text:style-name="artikel_kop_titel"><text:span text:style-name="artikel_kop_label">Artikel</text:span> <text:span text:style-name="artikel_kop_nr">1.4</text:span> Bevoegdheden bovengeschikte</text:p>
              <text:p text:style-name="al">De in dit besluit ondergemandateerde bevoegdheden zijn tevens opgedragen aan de hiërarchisch bovengeschikte van de ondergemandateerde medewerker.</text:p>
            </text:section>
            <text:section text:name="artikel_id1-3-2-2-1-6" text:style-name="artikel">
              <text:p text:style-name="artikel_kop_titel"><text:span text:style-name="artikel_kop_label">Artikel</text:span> <text:span text:style-name="artikel_kop_nr">1.5</text:span> Plaatsvervanging</text:p>
              <text:list text:style-name="id1-3-2-2-1-6-2">
                <text:list-item text:style-override="id1-3-2-2-1-6-2">
                  <text:number>1.</text:number>
                  <text:p text:style-name="al">Bij afwezigheid of verhindering wordt, voor de duur van de afwezigheid of verhindering: </text:p>
                  <text:list text:style-name="id1-3-2-2-1-6-2-3">
                    <text:list-item text:style-override="id1-3-2-2-1-6-2-3-1">
                      <text:number>a.</text:number>
                      <text:p text:style-name="al">de concerndirecteur vervangen door elk van de directeuren;</text:p>
                    </text:list-item>
                    <text:list-item text:style-override="id1-3-2-2-1-6-2-3-2">
                      <text:number>b.</text:number>
                      <text:p text:style-name="al">een directeur vervangen door een andere directeur;</text:p>
                    </text:list-item>
                    <text:list-item text:style-override="id1-3-2-2-1-6-2-3-3">
                      <text:number>c.</text:number>
                      <text:p text:style-name="al">een afdelingshoofd vervangen door een ander afdelingshoofd of door een teammanager van dezelfde afdeling;</text:p>
                    </text:list-item>
                    <text:list-item text:style-override="id1-3-2-2-1-6-2-3-4">
                      <text:number>d.</text:number>
                      <text:p text:style-name="al">een teammanager vervangen door een andere teammanager of een teamleider van dezelfde afdeling;</text:p>
                    </text:list-item>
                    <text:list-item text:style-override="id1-3-2-2-1-6-2-3-5">
                      <text:number>e.</text:number>
                      <text:p text:style-name="al">een teamleider vervangen door een andere teamleider van dezelfde afdeling.</text:p>
                    </text:list-item>
                  </text:list>
                </text:list-item>
                <text:list-item text:style-override="id1-3-2-2-1-6-3">
                  <text:number>2.</text:number>
                  <text:p text:style-name="al">De financiële begrenzingen, genoemd in artikel 1.6, blijven van toepassing op de plaatsvervanger.</text:p>
                </text:list-item>
              </text:list>
            </text:section>
            <text:section text:name="artikel_id1-3-2-2-1-7" text:style-name="artikel">
              <text:p text:style-name="artikel_kop_titel"><text:span text:style-name="artikel_kop_label">Artikel</text:span> <text:span text:style-name="artikel_kop_nr">1.6</text:span> Financiële begrenzingen bevoegdheden</text:p>
              <text:p text:style-name="al">De bevoegdheden van de ondergemandateerden zijn gemaximeerd tot de volgende bedragen exclusief BTW:</text:p>
              <text:list text:style-name="id1-3-2-2-1-7-3">
                <text:list-item text:style-override="id1-3-2-2-1-7-3-1">
                  <text:number>a.</text:number>
                  <text:p text:style-name="al">tot en met € 250.000 voor medewerkers in de derde laag en programmamanagers;</text:p>
                </text:list-item>
                <text:list-item text:style-override="id1-3-2-2-1-7-3-2">
                  <text:number>b.</text:number>
                  <text:p text:style-name="al">tot en met € 50.000 voor medewerkers in de vierde laag en projectmanagers en projectleiders;</text:p>
                </text:list-item>
                <text:list-item text:style-override="id1-3-2-2-1-7-3-3">
                  <text:number>c.</text:number>
                  <text:p text:style-name="al">tot en met € 15.000 voor medewerkers in de vijfde laag.</text:p>
                </text:list-item>
              </text:list>
            </text:section>
            <text:section text:name="artikel_id1-3-2-2-1-8" text:style-name="artikel">
              <text:p text:style-name="artikel_kop_titel"><text:span text:style-name="artikel_kop_label">Artikel</text:span> <text:span text:style-name="artikel_kop_nr">1.7</text:span> Overige begrenzingen bevoegdheden</text:p>
              <text:list text:style-name="id1-3-2-2-1-8-2">
                <text:list-item text:style-override="id1-3-2-2-1-8-2">
                  <text:number>1.</text:number>
                  <text:p text:style-name="al">De bevoegdheden van de concerndirecteur Maatschappelijke Ontwikkeling zijn tevens opgedragen aan de directeuren van de directies binnen het cluster Maatschappelijke Ontwikkeling, tenzij het gaat om de bevoegdheden die in dit besluit zijn voorbehouden aan de concerndirecteur Maatschappelijke Ontwikkeling.</text:p>
                </text:list-item>
                <text:list-item text:style-override="id1-3-2-2-1-8-3">
                  <text:number>2.</text:number>
                  <text:p text:style-name="al">De bevoegdheden van de ondergemandateerden strekken zich niet uit tot:</text:p>
                  <text:list text:style-name="id1-3-2-2-1-8-3-3">
                    <text:list-item text:style-override="id1-3-2-2-1-8-3-3-1">
                      <text:number>a.</text:number>
                      <text:p text:style-name="al">het opstellen, wijzigen of intrekken van beleidsregels;</text:p>
                    </text:list-item>
                    <text:list-item text:style-override="id1-3-2-2-1-8-3-3-2">
                      <text:number>b.</text:number>
                      <text:p text:style-name="al">het aanvragen van subsidies of het doen van een beroep op andere financieringsbronnen;</text:p>
                    </text:list-item>
                    <text:list-item text:style-override="id1-3-2-2-1-8-3-3-3">
                      <text:number>c.</text:number>
                      <text:p text:style-name="al">het besluiten tot het afzien van terugvordering van meer dan € 5.000 bij een ten onrechte of tot een te hoog bedrag verleende subsidie. </text:p>
                    </text:list-item>
                  </text:list>
                </text:list-item>
                <text:list-item text:style-override="id1-3-2-2-1-8-4">
                  <text:number>3.</text:number>
                  <text:p text:style-name="al">Het tweede lid is niet van toepassing op de ondermandatering aan directieleden.</text:p>
                </text:list-item>
                <text:list-item text:style-override="id1-3-2-2-1-8-5">
                  <text:number>4.</text:number>
                  <text:p text:style-name="al">De bevoegdheden beperken zich tot het werkveld van de directie, de afdeling of het team waarin de medewerker werkzaam is.</text:p>
                </text:list-item>
              </text:list>
            </text:section>
            <text:section text:name="artikel_id1-3-2-2-1-9" text:style-name="artikel">
              <text:p text:style-name="artikel_kop_titel"><text:span text:style-name="artikel_kop_label">Artikel</text:span> <text:span text:style-name="artikel_kop_nr">1.8</text:span> Algemene bevoegdheden in de derde laag</text:p>
              <text:p text:style-name="al">Een ambtenaar of medewerker in de derde laag is binnen het eigen beleidsterrein bevoegd tot:</text:p>
              <text:list text:style-name="id1-3-2-2-1-9-3">
                <text:list-item text:style-override="id1-3-2-2-1-9-3-1">
                  <text:number>a.</text:number>
                  <text:p text:style-name="al">het besluiten tot het aangaan van een overeenkomst in het kader van de interne bedrijfsvoering en in het kader van de opgedragen bevoegdheden, het ondertekenen van de overeenkomst en het verrichten van rechtshandelingen ter uitvoering hiervan; </text:p>
                </text:list-item>
                <text:list-item text:style-override="id1-3-2-2-1-9-3-2">
                  <text:number>b.</text:number>
                  <text:p text:style-name="al">het nemen van besluiten met betrekking tot bestuursrechtelijke geldschulden;</text:p>
                </text:list-item>
                <text:list-item text:style-override="id1-3-2-2-1-9-3-3">
                  <text:number>c.</text:number>
                  <text:p text:style-name="al">het kwijtschelden van schulden van debiteuren tot en met een bedrag van ten hoogste € 5.000 per debiteur;</text:p>
                </text:list-item>
                <text:list-item text:style-override="id1-3-2-2-1-9-3-4">
                  <text:number>d.</text:number>
                  <text:p text:style-name="al">het uitoefenen van de bevoegdheden inzake de dwangsomregeling, bedoeld in de artikelen 4:17, 4:18 en 4:20 van de Algemene wet bestuursrecht;</text:p>
                </text:list-item>
                <text:list-item text:style-override="id1-3-2-2-1-9-3-5">
                  <text:number>e.</text:number>
                  <text:p text:style-name="al">het uitoefenen van de bevoegdheden inzake de last onder bestuursdwang en last onder dwangsom, bedoeld in de afdelingen 5.3.1 en 5.3.2 van de Algemene wet bestuursrecht; </text:p>
                </text:list-item>
                <text:list-item text:style-override="id1-3-2-2-1-9-3-6">
                  <text:number>f.</text:number>
                  <text:p text:style-name="al">het geven van een bestuurlijke waarschuwing;</text:p>
                </text:list-item>
                <text:list-item text:style-override="id1-3-2-2-1-9-3-7">
                  <text:number>g.</text:number>
                  <text:p text:style-name="al">het verstrekken van legitimatiebewijzen aan medewerkers ten behoeve van de door hen uit te voeren taken;</text:p>
                </text:list-item>
                <text:list-item text:style-override="id1-3-2-2-1-9-3-8">
                  <text:number>h.</text:number>
                  <text:p text:style-name="al">het vaststellen van formulieren ten behoeve van de uitvoering van de taken en bevoegdheden, bedoeld in dit besluit;</text:p>
                </text:list-item>
                <text:list-item text:style-override="id1-3-2-2-1-9-3-9">
                  <text:number>i.</text:number>
                  <text:p text:style-name="al">het besluiten op verzoeken van betrokkenen als bedoeld in hoofdstuk III van de Algemene verordening gegevensbescherming;</text:p>
                </text:list-item>
                <text:list-item text:style-override="id1-3-2-2-1-9-3-10">
                  <text:number>j.</text:number>
                  <text:p text:style-name="al">het uitoefenen van de bevoegdheden, bedoeld in afdeling 5.4 van de Algemene wet bestuursrecht, ten behoeve van de bestuurlijke boeten, bedoeld in de artikelen 22 en 23 van de Wet inburgering 2021.</text:p>
                </text:list-item>
              </text:list>
            </text:section>
            <text:section text:name="artikel_id1-3-2-2-1-10" text:style-name="artikel">
              <text:p text:style-name="artikel_kop_titel"><text:span text:style-name="artikel_kop_label">Artikel</text:span> <text:span text:style-name="artikel_kop_nr">1.9</text:span> Algemene bevoegdheden in de vierde laag</text:p>
              <text:list text:style-name="id1-3-2-2-1-10-2">
                <text:list-item text:style-override="id1-3-2-2-1-10-2">
                  <text:number>1.</text:number>
                  <text:p text:style-name="al">Indien elders in dit besluit is bepaald dat de ambtenaar en medewerker in de derde laag bevoegd is tot het verstrekken van een subsidie op grond van de Subsidieverordening Rotterdam 2014, is deze bevoegdheid tevens opgedragen aan de ambtenaar en medewerker in de vierde laag, voor zover dit tot het eigen beleidsterrein behoort. </text:p>
                </text:list-item>
                <text:list-item text:style-override="id1-3-2-2-1-10-3">
                  <text:number>2.</text:number>
                  <text:p text:style-name="al">De bevoegdheden, bedoeld in artikel 1.8, onderdelen b tot en met f, i en j, kunnen tevens worden uitgeoefend door de ambtenaar en medewerker in de vierde laag.</text:p>
                </text:list-item>
              </text:list>
            </text:section>
            <text:section text:name="artikel_id1-3-2-2-1-11" text:style-name="artikel">
              <text:p text:style-name="artikel_kop_titel"><text:span text:style-name="artikel_kop_label">Artikel</text:span> <text:span text:style-name="artikel_kop_nr">1.10</text:span> Vertegenwoordiging bij bezwaarschriftenprocedures</text:p>
              <text:list text:style-name="id1-3-2-2-1-11-2">
                <text:list-item text:style-override="id1-3-2-2-1-11-2">
                  <text:number>1.</text:number>
                  <text:p text:style-name="al">De medewerker die een besluit waartegen bezwaar is gemaakt heeft voorbereid, kan het college vertegenwoordigen bij de Algemene bezwaarschriftencommissie.</text:p>
                </text:list-item>
                <text:list-item text:style-override="id1-3-2-2-1-11-3">
                  <text:number>2.</text:number>
                  <text:p text:style-name="al">De kwaliteitsmedewerker, stafadviseur, wijkteamleider of wijkteammedewerker, werkzaam binnen de directie waar een besluit is genomen waartegen bezwaar is gemaakt, kan het college vertegenwoordigen bij een ambtelijke hoorzitting of bij een hoorzitting van de Algemene bezwaarschriftencommissie.</text:p>
                </text:list-item>
                <text:list-item text:style-override="id1-3-2-2-1-11-4">
                  <text:number>3.</text:number>
                  <text:p text:style-name="al">De bevoegdheden, bedoeld in de vorige leden, komen tevens toe aan de beleidsadviseur, werkzaam binnen het cluster, die belast is met de beleidsadvisering over de grondslag van het besluit, alsmede de juridisch adviseur die werkzaam is ten behoeve van het cluster, of een andere, daartoe door de ambtenaar en medewerker in de derde laag, aangewezen persoon.</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met betrekking tot overeenkomsten</text:p>
            <text:section text:name="artikel_id1-3-2-2-2-2" text:style-name="artikel">
              <text:p text:style-name="artikel_kop_titel"><text:span text:style-name="artikel_kop_label">Artikel</text:span> <text:span text:style-name="artikel_kop_nr">2.1</text:span> Overeenkomsten met financiële waarde </text:p>
              <text:p text:style-name="al">Bevoegd tot het aangaan en ondertekenen van een overeenkomst met een geldelijke waarde van meer dan € 250.000 is:</text:p>
              <text:list text:style-name="id1-3-2-2-2-2-3">
                <text:list-item text:style-override="id1-3-2-2-2-2-3-1">
                  <text:number>a.</text:number>
                  <text:p text:style-name="al">de concerndirecteur samen met een directeur die verantwoordelijk is voor het beleidsterrein waaronder de overeenkomst valt;</text:p>
                </text:list-item>
                <text:list-item text:style-override="id1-3-2-2-2-2-3-2">
                  <text:number>b.</text:number>
                  <text:p text:style-name="al">de concerndirecteur samen met een plaatsvervanger;</text:p>
                </text:list-item>
                <text:list-item text:style-override="id1-3-2-2-2-2-3-3">
                  <text:number>c.</text:number>
                  <text:p text:style-name="al">een programmadirecteur of een directeur samen met een medewerker in de derde laag van de directie onder wiens verantwoordelijkheid de overeenkomst valt.</text:p>
                </text:list-item>
              </text:list>
            </text:section>
            <text:section text:name="artikel_id1-3-2-2-2-3" text:style-name="artikel">
              <text:p text:style-name="artikel_kop_titel"><text:span text:style-name="artikel_kop_label">Artikel</text:span> <text:span text:style-name="artikel_kop_nr">2.2</text:span> Overeenkomsten zonder financiële waarde </text:p>
              <text:list text:style-name="id1-3-2-2-2-3-2">
                <text:list-item text:style-override="id1-3-2-2-2-3-2">
                  <text:number>1.</text:number>
                  <text:p text:style-name="al">Een medewerker in de derde laag is ten aanzien van de eigen beleidsterreinen, bevoegd overeenkomsten zonder financiële verplichtingen voor de gemeente aan te gaan en te ondertekenen.</text:p>
                </text:list-item>
                <text:list-item text:style-override="id1-3-2-2-2-3-3">
                  <text:number>2.</text:number>
                  <text:p text:style-name="al">Deze bevoegdheden zijn tevens opgedragen aan het hoofd Rotterdampas.</text:p>
                </text:list-item>
              </text:list>
            </text:section>
            <text:p text:style-name="hoofdstuk_bottom"/>
          </text:section>
          <text:section text:name="hoofdstuk_id1-3-2-2-3" text:style-name="hoofdstuk">
            <text:p text:style-name="hoofdstuk_kop"><text:span text:style-name="label">Hoofdstuk</text:span> <text:span text:style-name="nr">3</text:span> Directie en clusterbureau</text:p>
            <text:section text:name="artikel_id1-3-2-2-3-2" text:style-name="artikel">
              <text:p text:style-name="artikel_kop_titel"><text:span text:style-name="artikel_kop_label">Artikel</text:span> <text:span text:style-name="artikel_kop_nr">3.1</text:span> Directieleden</text:p>
              <text:list text:style-name="id1-3-2-2-3-2-2">
                <text:list-item text:style-override="id1-3-2-2-3-2-2">
                  <text:number>1.</text:number>
                  <text:p text:style-name="al">De directeur Maatschappelijke zorg en jeugdhulp is bevoegd tot het uitoefenen van de taken:</text:p>
                  <text:list text:style-name="id1-3-2-2-3-2-2-3">
                    <text:list-item text:style-override="id1-3-2-2-3-2-2-3-1">
                      <text:number>a.</text:number>
                      <text:p text:style-name="al">van de directie Publieke Gezondheid, Welzijn en Zorg, met uitzondering van de taken op het gebied van publieke gezondheid en welzijn;</text:p>
                    </text:list-item>
                    <text:list-item text:style-override="id1-3-2-2-3-2-2-3-2">
                      <text:number>b.</text:number>
                      <text:p text:style-name="al">in opdracht van het bestuur van het Openbaar Lichaam Jeugdhulp Rijnmond, met inachtneming van het uitvoeringsmandaat van de door het bestuur van het Openbaar Lichaam Jeugdhulp Rijnmond benoemde secretaris;</text:p>
                    </text:list-item>
                    <text:list-item text:style-override="id1-3-2-2-3-2-2-3-3">
                      <text:number>c.</text:number>
                      <text:p text:style-name="al">bedoeld in de Wet op de Jeugdverblijven, met uitzondering van het houden van toezicht, en het sluiten van een jeugdverblijf, genoemd in de artikelen 7 en 10 van deze wet;</text:p>
                    </text:list-item>
                    <text:list-item text:style-override="id1-3-2-2-3-2-2-3-4">
                      <text:number>d.</text:number>
                      <text:p text:style-name="al">bedoeld in de Wet Inburgering en de Wet inburgering 2021;</text:p>
                    </text:list-item>
                    <text:list-item text:style-override="id1-3-2-2-3-2-2-3-5">
                      <text:number>e.</text:number>
                      <text:p text:style-name="al">van de afdeling Participatie en Stedelijke zorg.</text:p>
                    </text:list-item>
                  </text:list>
                </text:list-item>
                <text:list-item text:style-override="id1-3-2-2-3-2-3">
                  <text:number>2.</text:number>
                  <text:p text:style-name="al">De directeur Publieke gezondheid en welzijn is bevoegd tot het uitoefenen van de taken van de directie Publieke Gezondheid, Welzijn en Zorg, voor zover deze bevoegdheden betrekking hebben op publieke gezondheid en welzijn, inclusief de bevoegdheden, bedoeld in artikel 5.18 van het Besluit mandaat, volmacht en machtiging Rotterdam 2021.</text:p>
                </text:list-item>
                <text:list-item text:style-override="id1-3-2-2-3-2-4">
                  <text:number>3.</text:number>
                  <text:p text:style-name="al">De directeur Maatschappelijke Ondersteuning in de Wijk is bevoegd tot het uitoefenen van taken:</text:p>
                  <text:list text:style-name="id1-3-2-2-3-2-4-3">
                    <text:list-item text:style-override="id1-3-2-2-3-2-4-3-1">
                      <text:number>a.</text:number>
                      <text:p text:style-name="al">van de directie Maatschappelijke Ondersteuning, met uitzondering van de taakuitoefening die valt onder de directeur Maatschappelijke Ondersteuning;</text:p>
                    </text:list-item>
                    <text:list-item text:style-override="id1-3-2-2-3-2-4-3-2">
                      <text:number>b.</text:number>
                      <text:p text:style-name="al">van de afdeling Administratie, Bedrijfsprocessen en Vakontwikkeling.</text:p>
                    </text:list-item>
                  </text:list>
                </text:list-item>
                <text:list-item text:style-override="id1-3-2-2-3-2-5">
                  <text:number>4.</text:number>
                  <text:p text:style-name="al">De directeur Maatschappelijke Ondersteuning is bevoegd tot het uitoefenen van taken:</text:p>
                  <text:list text:style-name="id1-3-2-2-3-2-5-3">
                    <text:list-item text:style-override="id1-3-2-2-3-2-5-3-1">
                      <text:number>a.</text:number>
                      <text:p text:style-name="al">van de directie Maatschappelijke Ondersteuning, met uitzondering van de taakuitoefening die valt onder de directeur Maatschappelijke Ondersteuning in de Wijk;</text:p>
                    </text:list-item>
                    <text:list-item text:style-override="id1-3-2-2-3-2-5-3-2">
                      <text:number>b.</text:number>
                      <text:p text:style-name="al">van het JongerenLoket;</text:p>
                    </text:list-item>
                    <text:list-item text:style-override="id1-3-2-2-3-2-5-3-3">
                      <text:number>c.</text:number>
                      <text:p text:style-name="al">van de afdeling Leerrecht en Ondersteuning;</text:p>
                    </text:list-item>
                    <text:list-item text:style-override="id1-3-2-2-3-2-5-3-4">
                      <text:number>d.</text:number>
                      <text:p text:style-name="al">van de afdeling Prestatie010;</text:p>
                    </text:list-item>
                    <text:list-item text:style-override="id1-3-2-2-3-2-5-3-5">
                      <text:number>e.</text:number>
                      <text:p text:style-name="al">van de afdeling Kredietbank Rotterdam;</text:p>
                    </text:list-item>
                    <text:list-item text:style-override="id1-3-2-2-3-2-5-3-6">
                      <text:number>f.</text:number>
                      <text:p text:style-name="al">van de afdeling Grip op Geldzaken;</text:p>
                    </text:list-item>
                    <text:list-item text:style-override="id1-3-2-2-3-2-5-3-7">
                      <text:number>g.</text:number>
                      <text:p text:style-name="al">op de beleidsterreinen van armoedebestrijding en schuldenaanpak.</text:p>
                    </text:list-item>
                  </text:list>
                </text:list-item>
                <text:list-item text:style-override="id1-3-2-2-3-2-6">
                  <text:number>5.</text:number>
                  <text:p text:style-name="al">De directeur Sport, Onderwijs en Cultuur is bevoegd tot het uitoefenen van taken van de directie Sport, Onderwijs en Cultuur en is tevens bevoegd tot:</text:p>
                  <text:list text:style-name="id1-3-2-2-3-2-6-3">
                    <text:list-item text:style-override="id1-3-2-2-3-2-6-3-1">
                      <text:number>a.</text:number>
                      <text:p text:style-name="al">het aangaan en ondertekenen van overeenkomsten met betrekking tot het verhuren of anderszins in gebruik geven van onroerende en roerende zaken alsmede het beheren en exploiteren daarvan, voor zover deze behoren tot de beleidsterreinen binnen de directie Sport en Cultuur;</text:p>
                    </text:list-item>
                    <text:list-item text:style-override="id1-3-2-2-3-2-6-3-2">
                      <text:number>b.</text:number>
                      <text:p text:style-name="al">het kwijtschelden van schulden van debiteuren tot een bedrag van € 50.000 per debiteur op grond van redelijkheid en billijkheid, met betrekking tot huurovereenkomsten inzake het Recreatieoord Hoek van Holland;</text:p>
                    </text:list-item>
                    <text:list-item text:style-override="id1-3-2-2-3-2-6-3-3">
                      <text:number>c.</text:number>
                      <text:p text:style-name="al">het invorderen, waaronder het nemen van een procesbesluit, en in der minne regelen van geldvorderingen op debiteuren tot een bedrag van € 50.000 per debiteur, met betrekking tot huurovereenkomsten inzake het Recreatieoord Hoek van Holland.</text:p>
                    </text:list-item>
                  </text:list>
                </text:list-item>
              </text:list>
            </text:section>
            <text:section text:name="artikel_id1-3-2-2-3-3" text:style-name="artikel">
              <text:p text:style-name="artikel_kop_titel"><text:span text:style-name="artikel_kop_label">Artikel</text:span> <text:span text:style-name="artikel_kop_nr">3.2</text:span> Clusterbureau</text:p>
              <text:p text:style-name="al">Het hoofd van het Clusterbureau is bevoegd om ten behoeve van de clusters Maatschappelijke Ontwikkeling en Werk en Inkomen en het gemeentebestuur:</text:p>
              <text:list text:style-name="id1-3-2-2-3-3-3">
                <text:list-item text:style-override="id1-3-2-2-3-3-3-1">
                  <text:number>a.</text:number>
                  <text:p text:style-name="al">Europese subsidies aan te vragen, waaronder subsidies in het kader van het Europees Sociaal Fonds;</text:p>
                </text:list-item>
                <text:list-item text:style-override="id1-3-2-2-3-3-3-2">
                  <text:number>b.</text:number>
                  <text:p text:style-name="al">een besluit te nemen over de verlening van deze Europese subsidies;</text:p>
                </text:list-item>
                <text:list-item text:style-override="id1-3-2-2-3-3-3-3">
                  <text:number>c.</text:number>
                  <text:p text:style-name="al">een besluit te nemen over cofinanciering van een Europese subsidieaanvraag.</text:p>
                </text:list-item>
              </text:list>
            </text:section>
            <text:section text:name="artikel_id1-3-2-2-3-4" text:style-name="artikel">
              <text:p text:style-name="artikel_kop_titel"><text:span text:style-name="artikel_kop_label">Artikel</text:span> <text:span text:style-name="artikel_kop_nr">3.3</text:span> Hoofd Programma- en projectmanagementbureau, programmamanagers</text:p>
              <text:p text:style-name="al">Het hoofd van het Programma- en projectmanagementbureau en de programmanagers zijn bevoegd tot:</text:p>
              <text:list text:style-name="id1-3-2-2-3-4-3">
                <text:list-item text:style-override="id1-3-2-2-3-4-3-1">
                  <text:number>a.</text:number>
                  <text:p text:style-name="al">het verstrekken van subsidie op grond van de Subsidieverordening Rotterdam 2014 en daarop gebaseerde regelgeving;</text:p>
                </text:list-item>
                <text:list-item text:style-override="id1-3-2-2-3-4-3-2">
                  <text:number>b.</text:number>
                  <text:p text:style-name="al">het uitoefenen van bevoegdheden die aan een andere ambtenaar of medewerker in de derde laag toekomen, voor zover die expliciet zijn opgenomen in het vastgestelde programma- of projectvoorstel en in het kader van het programma of het project dat wordt uitgevoerd noodzakelijk zijn.</text:p>
                </text:list-item>
              </text:list>
            </text:section>
            <text:p text:style-name="hoofdstuk_bottom"/>
          </text:section>
          <text:section text:name="hoofdstuk_id1-3-2-2-4" text:style-name="hoofdstuk">
            <text:p text:style-name="hoofdstuk_kop"><text:span text:style-name="label">Hoofdstuk</text:span> <text:span text:style-name="nr">4</text:span> Directie Sport, Onderwijs en Cultuur</text:p>
            <text:section text:name="artikel_id1-3-2-2-4-2" text:style-name="artikel">
              <text:p text:style-name="artikel_kop_titel"><text:span text:style-name="artikel_kop_label">Artikel</text:span> <text:span text:style-name="artikel_kop_nr">4.1</text:span> Afdelingshoofd Sport, Natuur en Recreatie</text:p>
              <text:p text:style-name="al">Het hoofd van de afdeling Sport, Natuur en Recreatie is bevoegd tot:</text:p>
              <text:list text:style-name="id1-3-2-2-4-2-3">
                <text:list-item text:style-override="id1-3-2-2-4-2-3-1">
                  <text:number>a.</text:number>
                  <text:p text:style-name="al">het verstrekken van subsidie op grond van de Subsidieverordening Rotterdam 2014 en daarop gebaseerde regelgeving, voor zover dit betrekking heeft op het beleidsveld Sport, Natuur en Recreatie;</text:p>
                </text:list-item>
                <text:list-item text:style-override="id1-3-2-2-4-2-3-2">
                  <text:number>b.</text:number>
                  <text:p text:style-name="al">het aanvragen, in ontvangst nemen, beheren, besteden en verantwoorden van:</text:p>
                  <text:list text:style-name="id1-3-2-2-4-2-3-2-3">
                    <text:list-item text:style-override="id1-3-2-2-4-2-3-2-3-1">
                      <text:number>1°.</text:number>
                      <text:p text:style-name="al">subsidies, met uitzondering van Europese subsidies;</text:p>
                    </text:list-item>
                    <text:list-item text:style-override="id1-3-2-2-4-2-3-2-3-2">
                      <text:number>2°.</text:number>
                      <text:p text:style-name="al">financiële bijdragen, rijksmiddelen en bijdragen uit fondsen;</text:p>
                    </text:list-item>
                  </text:list>
                </text:list-item>
                <text:list-item text:style-override="id1-3-2-2-4-2-3-3">
                  <text:number>c.</text:number>
                  <text:p text:style-name="al">het aanvragen van een vergunning, toestemming of ontheffing alsmede het aanvaarden van een vergunning, toestemming of ontheffing.</text:p>
                </text:list-item>
              </text:list>
            </text:section>
            <text:section text:name="artikel_id1-3-2-2-4-3" text:style-name="artikel">
              <text:p text:style-name="artikel_kop_titel"><text:span text:style-name="artikel_kop_label">Artikel</text:span> <text:span text:style-name="artikel_kop_nr">4.2</text:span> Afdelingshoofd Cultuur</text:p>
              <text:p text:style-name="al">Het hoofd van de afdeling Cultuur is bevoegd tot:</text:p>
              <text:list text:style-name="id1-3-2-2-4-3-3">
                <text:list-item text:style-override="id1-3-2-2-4-3-3-1">
                  <text:number>a.</text:number>
                  <text:p text:style-name="al">het verstrekken van subsidie op grond van de Subsidieverordening Rotterdam 2014 en daarop gebaseerde regelgeving, voor zover dit betrekking heeft op het beleidsveld Cultuur;</text:p>
                </text:list-item>
                <text:list-item text:style-override="id1-3-2-2-4-3-3-2">
                  <text:number>b.</text:number>
                  <text:p text:style-name="al">het aanvragen, in ontvangst nemen, beheren, besteden en verantwoorden van:</text:p>
                  <text:list text:style-name="id1-3-2-2-4-3-3-2-3">
                    <text:list-item text:style-override="id1-3-2-2-4-3-3-2-3-1">
                      <text:number>1°.</text:number>
                      <text:p text:style-name="al">subsidies, met uitzondering van Europese subsidies;</text:p>
                    </text:list-item>
                    <text:list-item text:style-override="id1-3-2-2-4-3-3-2-3-2">
                      <text:number>2°.</text:number>
                      <text:p text:style-name="al">financiële bijdragen, rijksmiddelen en bijdragen uit fondsen;</text:p>
                    </text:list-item>
                  </text:list>
                </text:list-item>
                <text:list-item text:style-override="id1-3-2-2-4-3-3-3">
                  <text:number>c.</text:number>
                  <text:p text:style-name="al">het aanvragen van een vergunning, toestemming of ontheffing alsmede het aanvaarden van een vergunning, toestemming of ontheffing.</text:p>
                </text:list-item>
              </text:list>
            </text:section>
            <text:section text:name="artikel_id1-3-2-2-4-4" text:style-name="artikel">
              <text:p text:style-name="artikel_kop_titel"><text:span text:style-name="artikel_kop_label">Artikel</text:span> <text:span text:style-name="artikel_kop_nr">4.3</text:span> Aanvullingen en financiële begrenzing</text:p>
              <text:list text:style-name="id1-3-2-2-4-4-2">
                <text:list-item text:style-override="id1-3-2-2-4-4-2">
                  <text:number>1.</text:number>
                  <text:p text:style-name="al">De projectmanagers en de projectleiders bij Sport en Cultuur zijn in afwijking van artikel 1.6 ten aanzien van het aangaan en ondertekenen van overeenkomsten bevoegd tot € 15.000. </text:p>
                </text:list-item>
                <text:list-item text:style-override="id1-3-2-2-4-4-3">
                  <text:number>2.</text:number>
                  <text:p text:style-name="al">In afwijking van de artikelen uit hoofdstuk 2 is ten aanzien van het aangaan en ondertekenen van overeenkomsten met betrekking tot het verhuren of anderszins in gebruik geven van onroerende en roerende zaken alsmede het beheren en exploiteren daarvan, de medewerker in de vijfde laag van Recreatieoord en Camping Hoek van Holland bevoegd tot € 5.000. </text:p>
                </text:list-item>
              </text:list>
            </text:section>
            <text:section text:name="artikel_id1-3-2-2-4-5" text:style-name="artikel">
              <text:p text:style-name="artikel_kop_titel"><text:span text:style-name="artikel_kop_label">Artikel</text:span> <text:span text:style-name="artikel_kop_nr">4.4</text:span> Afdelingshoofd Onderwijs</text:p>
              <text:p text:style-name="al">Het hoofd van de afdeling Onderwijs is bevoegd tot:</text:p>
              <text:list text:style-name="id1-3-2-2-4-5-3">
                <text:list-item text:style-override="id1-3-2-2-4-5-3-1">
                  <text:number>a.</text:number>
                  <text:p text:style-name="al">het verstrekken van subsidie op grond van de Subsidieverordening Rotterdam 2014 en daarop gebaseerde regelgeving, voor zover dit betrekking heeft op het beleidsveld Onderwijs;</text:p>
                </text:list-item>
                <text:list-item text:style-override="id1-3-2-2-4-5-3-2">
                  <text:number>b.</text:number>
                  <text:p text:style-name="al">het aanvragen van een vergunning, toestemming of ontheffing, alsmede het aanvaarden van een vergunning, toestemming of ontheffing;</text:p>
                </text:list-item>
                <text:list-item text:style-override="id1-3-2-2-4-5-3-3">
                  <text:number>c.</text:number>
                  <text:p text:style-name="al">het uitoefenen van de bevoegdheden, bedoeld in de Verordening voorzieningen huisvesting onderwijs Rotterdam 2021;</text:p>
                </text:list-item>
                <text:list-item text:style-override="id1-3-2-2-4-5-3-4">
                  <text:number>d.</text:number>
                  <text:p text:style-name="al">het vertegenwoordigen van het college, bedoeld in artikel 4, vijfde lid, van de Procedure Overleg lokaal onderwijsbeleid van de gemeente Rotterdam;</text:p>
                </text:list-item>
                <text:list-item text:style-override="id1-3-2-2-4-5-3-5">
                  <text:number>e.</text:number>
                  <text:p text:style-name="al">het uitoefenen van de bevoegdheden, bedoeld in de Wet kinderopvang, met uitzondering van het verstrekken van een tegemoetkoming en het houden van toezicht, genoemd in de artikelen 1.13 en 1.61 van die wet. </text:p>
                </text:list-item>
              </text:list>
            </text:section>
            <text:section text:name="artikel_id1-3-2-2-4-6" text:style-name="artikel">
              <text:p text:style-name="artikel_kop_titel"><text:span text:style-name="artikel_kop_label">Artikel</text:span> <text:span text:style-name="artikel_kop_nr">4.5</text:span> Teammanager Primair Onderwijs</text:p>
              <text:p text:style-name="al">De teammanager Primair Onderwijs is bevoegd tot:</text:p>
              <text:list text:style-name="id1-3-2-2-4-6-3">
                <text:list-item text:style-override="id1-3-2-2-4-6-3-1">
                  <text:number>a.</text:number>
                  <text:p text:style-name="al">het vaststellen en wijzigen van roosters met betrekking tot het schoolzwemmen en het organiseren van het vervoer met betrekking tot schoolzwemmen;</text:p>
                </text:list-item>
                <text:list-item text:style-override="id1-3-2-2-4-6-3-2">
                  <text:number>b.</text:number>
                  <text:p text:style-name="al">het aangaan en ondertekenen van overeenkomsten inzake het vervoer voor schoolzwemmen en het gebruik van zwemaccommodaties.</text:p>
                </text:list-item>
              </text:list>
            </text:section>
            <text:section text:name="artikel_id1-3-2-2-4-7" text:style-name="artikel">
              <text:p text:style-name="artikel_kop_titel"><text:span text:style-name="artikel_kop_label">Artikel</text:span> <text:span text:style-name="artikel_kop_nr">4.6</text:span> Teammanager Onderwijshuisvesting</text:p>
              <text:p text:style-name="al">De teammanager Onderwijshuisvesting is bevoegd tot het uitoefenen van de bevoegdheden, bedoeld in de Verordening voorzieningen huisvesting onderwijs Rotterdam 2021. </text:p>
            </text:section>
            <text:section text:name="artikel_id1-3-2-2-4-8" text:style-name="artikel">
              <text:p text:style-name="artikel_kop_titel"><text:span text:style-name="artikel_kop_label">Artikel</text:span> <text:span text:style-name="artikel_kop_nr">4.7</text:span> Teammanager Het Jonge Kind</text:p>
              <text:p text:style-name="al">De teammanager Het Jonge Kind is bevoegd tot:</text:p>
              <text:list text:style-name="id1-3-2-2-4-8-3">
                <text:list-item text:style-override="id1-3-2-2-4-8-3-1">
                  <text:number>a.</text:number>
                  <text:p text:style-name="al">het uitoefenen van de bevoegdheden in verband met aanvraag en registratie, bedoeld in paragraaf 1 van afdeling 3 van hoofdstuk 1 van de Wet kinderopvang;</text:p>
                </text:list-item>
                <text:list-item text:style-override="id1-3-2-2-4-8-3-2">
                  <text:number>b.</text:number>
                  <text:p text:style-name="al">het opleggen van een bestuurlijke boete als bedoeld in artikel 1.72 van de Wet kinderopvang.</text:p>
                </text:list-item>
              </text:list>
            </text:section>
            <text:p text:style-name="hoofdstuk_bottom"/>
          </text:section>
          <text:section text:name="hoofdstuk_id1-3-2-2-5" text:style-name="hoofdstuk">
            <text:p text:style-name="hoofdstuk_kop"><text:span text:style-name="label">Hoofdstuk</text:span> <text:span text:style-name="nr">5</text:span> Directie Publieke Gezondheid, Welzijn en Zorg</text:p>
            <text:section text:name="artikel_id1-3-2-2-5-2" text:style-name="artikel">
              <text:p text:style-name="artikel_kop_titel"><text:span text:style-name="artikel_kop_label">Artikel</text:span> <text:span text:style-name="artikel_kop_nr">5.1</text:span> Afdelingshoofd Publieke Gezondheid</text:p>
              <text:p text:style-name="al">Het hoofd van de afdeling Publieke Gezondheid is bevoegd tot:</text:p>
              <text:list text:style-name="id1-3-2-2-5-2-3">
                <text:list-item text:style-override="id1-3-2-2-5-2-3-1">
                  <text:number>a.</text:number>
                  <text:p text:style-name="al">het verstrekken van subsidie op grond van de Subsidieverordening Rotterdam 2014 en daarop gebaseerde regelgeving, voor zover dit betrekking heeft op het beleidsveld Publieke Gezondheid;</text:p>
                </text:list-item>
                <text:list-item text:style-override="id1-3-2-2-5-2-3-2">
                  <text:number>b.</text:number>
                  <text:p text:style-name="al">het uitoefenen van de gemeentelijke taken en bevoegdheden bij of krachtens de Wet publieke gezondheid;</text:p>
                </text:list-item>
                <text:list-item text:style-override="id1-3-2-2-5-2-3-3">
                  <text:number>c.</text:number>
                  <text:p text:style-name="al">het uitoefenen van de gemeentelijke taken en bevoegdheden bij of krachtens de Jeugdwet.</text:p>
                </text:list-item>
              </text:list>
            </text:section>
            <text:section text:name="artikel_id1-3-2-2-5-3" text:style-name="artikel">
              <text:p text:style-name="artikel_kop_titel"><text:span text:style-name="artikel_kop_label">Artikel</text:span> <text:span text:style-name="artikel_kop_nr">5.2</text:span> Afdelingshoofd Participatie en Stedelijke Zorg</text:p>
              <text:list text:style-name="id1-3-2-2-5-3-2">
                <text:list-item text:style-override="id1-3-2-2-5-3-2">
                  <text:number>1.</text:number>
                  <text:p text:style-name="al">Het hoofd van de afdeling Participatie en Stedelijke Zorg is bevoegd tot:</text:p>
                  <text:list text:style-name="id1-3-2-2-5-3-2-3">
                    <text:list-item text:style-override="id1-3-2-2-5-3-2-3-1">
                      <text:number>a.</text:number>
                      <text:p text:style-name="al">het verstrekken van subsidie op grond van de Subsidieverordening Rotterdam 2014 en daarop gebaseerde regelgeving, voor zover dit betrekking heeft op het beleidsveld Participatie en Stedelijke Zorg;</text:p>
                    </text:list-item>
                    <text:list-item text:style-override="id1-3-2-2-5-3-2-3-2">
                      <text:number>b.</text:number>
                      <text:p text:style-name="al">het uitoefenen van de taken en bevoegdheden ter voorbereiding van besluitvorming, bedoeld in de Wet tijdelijk huisverbod;</text:p>
                    </text:list-item>
                    <text:list-item text:style-override="id1-3-2-2-5-3-2-3-3">
                      <text:number>c.</text:number>
                      <text:p text:style-name="al">het uitoefenen van de taken en bevoegdheden, bedoeld in de Participatiewet en de Wet maatschappelijke ondersteuning 2015;</text:p>
                    </text:list-item>
                    <text:list-item text:style-override="id1-3-2-2-5-3-2-3-4">
                      <text:number>d.</text:number>
                      <text:p text:style-name="al">het uitoefenen van de taken en bevoegdheden, bedoeld in de Wet inkomensvoorziening oudere en gedeeltelijk arbeidsongeschikte werkloze werknemers;</text:p>
                    </text:list-item>
                    <text:list-item text:style-override="id1-3-2-2-5-3-2-3-5">
                      <text:number>e.</text:number>
                      <text:p text:style-name="al">het uitoefenen van de taken en bevoegdheden, bedoeld in de Verordening maatschappelijke ondersteuning en jeugdhulp Rotterdam 2018;</text:p>
                    </text:list-item>
                    <text:list-item text:style-override="id1-3-2-2-5-3-2-3-6">
                      <text:number>f.</text:number>
                      <text:p text:style-name="al">het uitoefenen van de gemeentelijke taken en bevoegdheden, bedoeld in de Wet op de lijkbezorging;</text:p>
                    </text:list-item>
                    <text:list-item text:style-override="id1-3-2-2-5-3-2-3-7">
                      <text:number>g.</text:number>
                      <text:p text:style-name="al">het uitoefenen van de coördinatie in verband met re-integratie van gedetineerden of ex-gedetineerden;</text:p>
                    </text:list-item>
                    <text:list-item text:style-override="id1-3-2-2-5-3-2-3-8">
                      <text:number>h.</text:number>
                      <text:p text:style-name="al">het uitoefenen van de gemeentelijke liaison-functie in het Veiligheidshuis Rotterdam-Rijnmond;</text:p>
                    </text:list-item>
                    <text:list-item text:style-override="id1-3-2-2-5-3-2-3-9">
                      <text:number>i.</text:number>
                      <text:p text:style-name="al">het uitoefenen van de taken en bevoegdheden, genoemd in de Wet inburgering en de Wet Inburgering 2021;</text:p>
                    </text:list-item>
                    <text:list-item text:style-override="id1-3-2-2-5-3-2-3-10">
                      <text:number>j.</text:number>
                      <text:p text:style-name="al">het uitoefenen van de taken en bevoegdheden in verband met de maatschappelijke opvang voor vreemdelingen zonder recht op verblijf of rijksopvang, of de maatschappelijke opvang voor niet-rechthebbende EU-arbeidsmigranten;</text:p>
                    </text:list-item>
                    <text:list-item text:style-override="id1-3-2-2-5-3-2-3-11">
                      <text:number>k.</text:number>
                      <text:p text:style-name="al">het organiseren van beheer en verhuur van woningen voor voormalige dak- en thuislozen en gezinnen waarvan een of meer leden geen verblijfstitel hebben.</text:p>
                    </text:list-item>
                  </text:list>
                </text:list-item>
                <text:list-item text:style-override="id1-3-2-2-5-3-3">
                  <text:number>2.</text:number>
                  <text:p text:style-name="al">In het kader van de bestuurlijke samenwerkingsovereenkomst Beschermd Wonen is het hoofd van de afdeling Participatie en Stedelijke Zorg tevens bevoegd tot het uitoefenen van de in het eerste lid genoemde taken en bevoegdheden voor regiogemeenten, voor zover deze taken en bevoegdheden betrekking hebben op het uitvoeren van de functie beschermd wonen, genoemd in de Wet maatschappelijke ondersteuning 2015.</text:p>
                </text:list-item>
              </text:list>
            </text:section>
            <text:section text:name="artikel_id1-3-2-2-5-4" text:style-name="artikel">
              <text:p text:style-name="artikel_kop_titel"><text:span text:style-name="artikel_kop_label">Artikel</text:span> <text:span text:style-name="artikel_kop_nr">5.3</text:span> Afdelingshoofd Ondersteuning en Hulp</text:p>
              <text:p text:style-name="al">Het hoofd van de afdeling Ondersteuning en Hulp is bevoegd tot:</text:p>
              <text:list text:style-name="id1-3-2-2-5-4-3">
                <text:list-item text:style-override="id1-3-2-2-5-4-3-1">
                  <text:number>a.</text:number>
                  <text:p text:style-name="al">het verstrekken van subsidie op grond van de Subsidieverordening Rotterdam 2014 en daarop gebaseerde regelgeving, voor zover dit betrekking heeft op het beleidsveld Ondersteuning en Hulp;</text:p>
                </text:list-item>
                <text:list-item text:style-override="id1-3-2-2-5-4-3-2">
                  <text:number>b.</text:number>
                  <text:p text:style-name="al">het uitoefenen van de taken en bevoegdheden, bedoeld in de Wet inburgering en de Wet inburgering 2021;</text:p>
                </text:list-item>
                <text:list-item text:style-override="id1-3-2-2-5-4-3-3">
                  <text:number>c.</text:number>
                  <text:p text:style-name="al">het uitoefenen van de taken en bevoegdheden ter voorbereiding van besluitvorming, bedoeld in de Wet tijdelijk huisverbod.</text:p>
                </text:list-item>
              </text:list>
            </text:section>
            <text:section text:name="artikel_id1-3-2-2-5-5" text:style-name="artikel">
              <text:p text:style-name="artikel_kop_titel"><text:span text:style-name="artikel_kop_label">Artikel</text:span> <text:span text:style-name="artikel_kop_nr">5.4</text:span> Afdelingshoofd Preventie en Welzijn</text:p>
              <text:p text:style-name="al">Het hoofd van de afdeling Preventie en Welzijn is bevoegd tot:</text:p>
              <text:list text:style-name="id1-3-2-2-5-5-3">
                <text:list-item text:style-override="id1-3-2-2-5-5-3-1">
                  <text:number>a.</text:number>
                  <text:p text:style-name="al">het verstrekken van subsidie op grond van de Subsidieverordening Rotterdam 2014 en daarop gebaseerde regelgeving, voor zover dit betrekking heeft op het beleidsveld Preventie en Welzijn;</text:p>
                </text:list-item>
                <text:list-item text:style-override="id1-3-2-2-5-5-3-2">
                  <text:number>b.</text:number>
                  <text:p text:style-name="al">het uitoefenen van de taken en bevoegdheden, bedoeld in de Wet op de Jeugdverblijven, met uitzondering van het houden van toezicht en het sluiten van een jeugdverblijf, genoemd in de artikelen 7 en 10 van die wet;</text:p>
                </text:list-item>
                <text:list-item text:style-override="id1-3-2-2-5-5-3-3">
                  <text:number>c.</text:number>
                  <text:p text:style-name="al">het uitoefenen van de taken en bevoegdheden ter voorbereiding van besluitvorming, bedoeld in de Wet tijdelijk huisverbod.</text:p>
                </text:list-item>
              </text:list>
            </text:section>
            <text:section text:name="artikel_id1-3-2-2-5-6" text:style-name="artikel">
              <text:p text:style-name="artikel_kop_titel"><text:span text:style-name="artikel_kop_label">Artikel</text:span> <text:span text:style-name="artikel_kop_nr">5.5</text:span> Afdelingshoofd Zorg en Bescherming</text:p>
              <text:p text:style-name="al">Het hoofd van de afdeling Zorg en Bescherming is bevoegd tot:</text:p>
              <text:list text:style-name="id1-3-2-2-5-6-3">
                <text:list-item text:style-override="id1-3-2-2-5-6-3-1">
                  <text:number>a.</text:number>
                  <text:p text:style-name="al">het verstrekken van subsidie op grond van de Subsidieverordening Rotterdam 2014 en daarop gebaseerde regelgeving, voor zover dit betrekking heeft op het beleidsveld Zorg en Bescherming;</text:p>
                </text:list-item>
                <text:list-item text:style-override="id1-3-2-2-5-6-3-2">
                  <text:number>b.</text:number>
                  <text:p text:style-name="al">het uitoefenen van de taken en bevoegdheden ter voorbereiding van besluitvorming, bedoeld in de Wet tijdelijk huisverbod.</text:p>
                </text:list-item>
              </text:list>
            </text:section>
            <text:section text:name="artikel_id1-3-2-2-5-7" text:style-name="artikel">
              <text:p text:style-name="artikel_kop_titel"><text:span text:style-name="artikel_kop_label">Artikel</text:span> <text:span text:style-name="artikel_kop_nr">5.6</text:span> Teammanager Participatie en Stedelijke Zorg</text:p>
              <text:p text:style-name="al">De teammanager Participatie en Stedelijke Zorg is bevoegd tot het uitoefenen van de gemeentelijke taken en bevoegdheden, bedoeld in artikel 5.2.</text:p>
            </text:section>
            <text:section text:name="artikel_id1-3-2-2-5-8" text:style-name="artikel">
              <text:p text:style-name="artikel_kop_titel"><text:span text:style-name="artikel_kop_label">Artikel</text:span> <text:span text:style-name="artikel_kop_nr">5.7</text:span> Teamleider Bijzondere Taken</text:p>
              <text:p text:style-name="al">De teamleider Bijzondere Taken is bevoegd tot het uitvoeren van de gemeentelijke taken en bevoegdheden, bedoeld in artikel 5.2, eerste lid, onder f.</text:p>
            </text:section>
            <text:section text:name="artikel_id1-3-2-2-5-9" text:style-name="artikel">
              <text:p text:style-name="artikel_kop_titel"><text:span text:style-name="artikel_kop_label">Artikel</text:span> <text:span text:style-name="artikel_kop_nr">5.8</text:span> Teammanager Detentie &amp; Re-integratie</text:p>
              <text:p text:style-name="al">De manager van het team Detentie &amp; Re-integratie is bevoegd tot het aanvragen van autorisatie voor de Injus berichtenbox re-integratie ex-gedetineerden en het machtigen van medewerkers met gemeentelijke nazorgtaken tot het gebruik maken van de autorisatie, bedoeld in van artikel 51c van de Wet justitiële en strafvorderlijke gegevens.</text:p>
            </text:section>
            <text:p text:style-name="hoofdstuk_bottom"/>
          </text:section>
          <text:section text:name="hoofdstuk_id1-3-2-2-6" text:style-name="hoofdstuk">
            <text:p text:style-name="hoofdstuk_kop"><text:span text:style-name="label">Hoofdstuk</text:span> <text:span text:style-name="nr">6</text:span> Directie Maatschappelijke Ondersteuning </text:p>
            <text:section text:name="artikel_id1-3-2-2-6-2" text:style-name="artikel">
              <text:p text:style-name="artikel_kop_titel"><text:span text:style-name="artikel_kop_label">Artikel</text:span> <text:span text:style-name="artikel_kop_nr">6.1</text:span> Afdelingshoofd Leerrecht en Ondersteuning</text:p>
              <text:p text:style-name="al">Het hoofd van de afdeling Leerrecht en Ondersteuning is bevoegd tot het uitoefenen van de taken en bevoegdheden, bedoeld in de Leerplichtwet 1969.</text:p>
            </text:section>
            <text:section text:name="artikel_id1-3-2-2-6-3" text:style-name="artikel">
              <text:p text:style-name="artikel_kop_titel"><text:span text:style-name="artikel_kop_label">Artikel</text:span> <text:span text:style-name="artikel_kop_nr">6.2</text:span> Afdelingshoofd Administratie, Bedrijfsprocessen en Vakontwikkeling</text:p>
              <text:p text:style-name="al">Het hoofd van de afdeling Administratie, Bedrijfsprocessen en Vakontwikkeling is bevoegd tot:</text:p>
              <text:list text:style-name="id1-3-2-2-6-3-3">
                <text:list-item text:style-override="id1-3-2-2-6-3-3-1">
                  <text:number>a.</text:number>
                  <text:p text:style-name="al">het behandelen van klachten die betrekking hebben op het cluster Maatschappelijke Ontwikkeling, met uitzondering van klachten over de GGD-taakuitoefening, genoemd in de Wet publieke gezondheid, waaronder het schriftelijk in kennis stellen van de bevindingen van het onderzoek naar de klacht, het oordeel daarover alsmede de conclusies die daaraan worden verbonden, als bedoeld in artikel 9:12 van de Algemene wet bestuursrecht;</text:p>
                </text:list-item>
                <text:list-item text:style-override="id1-3-2-2-6-3-3-2">
                  <text:number>b.</text:number>
                  <text:p text:style-name="al">het verstrekken van een AOW- of jeugdtegoed, als bedoeld in de vigerende verordening AOW- en jeugdtegoed.</text:p>
                </text:list-item>
              </text:list>
            </text:section>
            <text:section text:name="artikel_id1-3-2-2-6-4" text:style-name="artikel">
              <text:p text:style-name="artikel_kop_titel"><text:span text:style-name="artikel_kop_label">Artikel</text:span> <text:span text:style-name="artikel_kop_nr">6.3</text:span> Teammanager Unit bedrijfsvoering</text:p>
              <text:p text:style-name="al">De manager van de Unit bedrijfsvoering is bevoegd tot het behandelen van klachten als bedoeld in artikel 6.2, onderdeel a.</text:p>
            </text:section>
            <text:section text:name="artikel_id1-3-2-2-6-5" text:style-name="artikel">
              <text:p text:style-name="artikel_kop_titel"><text:span text:style-name="artikel_kop_label">Artikel</text:span> <text:span text:style-name="artikel_kop_nr">6.4</text:span> Teammanager Backoffice</text:p>
              <text:p text:style-name="al">De manager van het team Armoedevoorziening is bevoegd tot het verstrekken van een AOW- of jeugdtegoed als bedoeld in de vigerende verordening AOW- en Jeugdtegoed.</text:p>
            </text:section>
            <text:section text:name="artikel_id1-3-2-2-6-6" text:style-name="artikel">
              <text:p text:style-name="artikel_kop_titel"><text:span text:style-name="artikel_kop_label">Artikel</text:span> <text:span text:style-name="artikel_kop_nr">6.5</text:span> Expert Publieksreacties</text:p>
              <text:p text:style-name="al">De bevoegdheid, genoemd in artikel 6.3, wordt tevens opgedragen aan de Expert Publieksreacties. </text:p>
            </text:section>
            <text:section text:name="artikel_id1-3-2-2-6-7" text:style-name="artikel">
              <text:p text:style-name="artikel_kop_titel"><text:span text:style-name="artikel_kop_label">Artikel</text:span> <text:span text:style-name="artikel_kop_nr">6.6</text:span> Afdelingshoofd Kredietbank Rotterdam</text:p>
              <text:p text:style-name="al">Het hoofd Kredietbank Rotterdam is bevoegd om op grond van de Wet gemeentelijke schuldhulpverlening een besluit te nemen over schulddienstverlening, en in het kader hiervan:</text:p>
              <text:list text:style-name="id1-3-2-2-6-7-3">
                <text:list-item text:style-override="id1-3-2-2-6-7-3-1">
                  <text:number>a.</text:number>
                  <text:p text:style-name="al">verklaringen af te geven als bedoeld in artikel 285, eerste lid, onderdeel f, van de Faillissementswet;</text:p>
                </text:list-item>
                <text:list-item text:style-override="id1-3-2-2-6-7-3-2">
                  <text:number>b.</text:number>
                  <text:p text:style-name="al">overeenkomsten aan te gaan met burgers voor de verlening van sociale kredieten;</text:p>
                </text:list-item>
                <text:list-item text:style-override="id1-3-2-2-6-7-3-3">
                  <text:number>c.</text:number>
                  <text:p text:style-name="al">in afwijking van artikel 1.6, onderdeel a, overeenkomsten aan te gaan met burgers over de verlening van saneringskredieten tot een bedrag van € 30.000 per burger;</text:p>
                </text:list-item>
                <text:list-item text:style-override="id1-3-2-2-6-7-3-4">
                  <text:number>d.</text:number>
                  <text:p text:style-name="al">zakelijke zekerheid te vestigen ten gunste van de gemeente ten behoeve van de kredieten, bedoeld in onderdeel b;</text:p>
                </text:list-item>
                <text:list-item text:style-override="id1-3-2-2-6-7-3-5">
                  <text:number>e.</text:number>
                  <text:p text:style-name="al">in afwijking van het bedrag, genoemd in artikel 1.8, onderdeel c, nog niet verschenen termijnen van kredieten kwijt te schelden tot een bedrag van € 15.000 per debiteur;</text:p>
                </text:list-item>
                <text:list-item text:style-override="id1-3-2-2-6-7-3-6">
                  <text:number>f.</text:number>
                  <text:p text:style-name="al">de taken en bevoegdheden uit te oefenen, bedoeld in het Bankreglement Kredietbank Rotterdam;</text:p>
                </text:list-item>
                <text:list-item text:style-override="id1-3-2-2-6-7-3-7">
                  <text:number>g.</text:number>
                  <text:p text:style-name="al">te bepalen of een schuld, inclusief een fraudeschuld, wordt meegenomen in de schuldregeling.</text:p>
                </text:list-item>
              </text:list>
            </text:section>
            <text:section text:name="artikel_id1-3-2-2-6-8" text:style-name="artikel">
              <text:p text:style-name="artikel_kop_titel"><text:span text:style-name="artikel_kop_label">Artikel</text:span> <text:span text:style-name="artikel_kop_nr">6.7</text:span> Teammanager Staf en Kwaliteit Kredietbank Rotterdam</text:p>
              <text:p text:style-name="al">De bevoegdheid en bijbehorende taken, bedoeld in artikel 6.6, komen tevens toe aan de teammanager Staf en Kwaliteit Kredietbank Rotterdam.</text:p>
            </text:section>
            <text:section text:name="artikel_id1-3-2-2-6-9" text:style-name="artikel">
              <text:p text:style-name="artikel_kop_titel"><text:span text:style-name="artikel_kop_label">Artikel</text:span> <text:span text:style-name="artikel_kop_nr">6.8</text:span> Bewindvoering</text:p>
              <text:p text:style-name="al">De medewerkers, aangesteld ten behoeve van de uitvoering van bewindvoeringstaken bij de Kredietbank Rotterdam, zijn bevoegd tot het aanvaarden van de benoeming tot bewindvoerder ter bescherming van meerderjarigen, bedoeld in artikel 431 van boek 1 van het Burgerlijk Wetboek.</text:p>
            </text:section>
            <text:section text:name="artikel_id1-3-2-2-6-10" text:style-name="artikel">
              <text:p text:style-name="artikel_kop_titel"><text:span text:style-name="artikel_kop_label">Artikel</text:span> <text:span text:style-name="artikel_kop_nr">6.9</text:span> Schuldbemiddelaars</text:p>
              <text:p text:style-name="al">De schuldbemiddelaars bij de Kredietbank Rotterdam zijn in het kader van de uitoefening van de taken, genoemd in artikel 2 van het Bankreglement Kredietbank Rotterdam, bevoegd tot:</text:p>
              <text:list text:style-name="id1-3-2-2-6-10-3">
                <text:list-item text:style-override="id1-3-2-2-6-10-3-1">
                  <text:number>a.</text:number>
                  <text:p text:style-name="al">het afgeven van verklaringen als bedoeld in artikel 285, eerste lid, onderdeel f, van de Faillisementswet;</text:p>
                </text:list-item>
                <text:list-item text:style-override="id1-3-2-2-6-10-3-2">
                  <text:number>b.</text:number>
                  <text:p text:style-name="al">het opstellen van een verzoek om een dwangakkoord als bedoeld in artikel 287a van de Faillissementswet;</text:p>
                </text:list-item>
                <text:list-item text:style-override="id1-3-2-2-6-10-3-3">
                  <text:number>c.</text:number>
                  <text:p text:style-name="al">het opstellen en indienen van een verzoek om een voorlopige voorziening als bedoeld in artikel 287b van de Faillissementswet;</text:p>
                </text:list-item>
                <text:list-item text:style-override="id1-3-2-2-6-10-3-4">
                  <text:number>d.</text:number>
                  <text:p text:style-name="al">het indienen van een verzoek om een moratorium als bedoeld in artikel 5 van de Wet gemeentelijke schuldhulpverlening;</text:p>
                </text:list-item>
                <text:list-item text:style-override="id1-3-2-2-6-10-3-5">
                  <text:number>e.</text:number>
                  <text:p text:style-name="al">het opstellen en indienen van een verzoek om een voorlopige voorziening als bedoeld in artikel 287, vierde lid, van de Faillissementswet.</text:p>
                </text:list-item>
              </text:list>
            </text:section>
            <text:section text:name="artikel_id1-3-2-2-6-11" text:style-name="artikel">
              <text:p text:style-name="artikel_kop_titel"><text:span text:style-name="artikel_kop_label">Artikel</text:span> <text:span text:style-name="artikel_kop_nr">6.10</text:span> Rayonmanagers</text:p>
              <text:p text:style-name="al">De rayonmanagers zijn bevoegd tot:</text:p>
              <text:list text:style-name="id1-3-2-2-6-11-3">
                <text:list-item text:style-override="id1-3-2-2-6-11-3-1">
                  <text:number>a.</text:number>
                  <text:p text:style-name="al">het bieden van basishulp en kortdurende zorg en ondersteuning als bedoeld in de Verordening maatschappelijke ondersteuning en jeugdhulp Rotterdam 2018;</text:p>
                </text:list-item>
                <text:list-item text:style-override="id1-3-2-2-6-11-3-2">
                  <text:number>b.</text:number>
                  <text:p text:style-name="al">het besluiten over een verstrekking uit het budget dat het wijkteam ter beschikking heeft voor acute situaties;</text:p>
                </text:list-item>
                <text:list-item text:style-override="id1-3-2-2-6-11-3-3">
                  <text:number>c.</text:number>
                  <text:p text:style-name="al">het verstrekken van een maatwerkvoorziening;</text:p>
                </text:list-item>
                <text:list-item text:style-override="id1-3-2-2-6-11-3-4">
                  <text:number>d.</text:number>
                  <text:p text:style-name="al">het verstrekken van een individuele voorziening als bedoeld in artikel 1.1 van de Verordening maatschappelijke ondersteuning en Jeugdhulp Rotterdam 2018;</text:p>
                </text:list-item>
                <text:list-item text:style-override="id1-3-2-2-6-11-3-5">
                  <text:number>e.</text:number>
                  <text:p text:style-name="al">het aangaan en ondertekenen van een bruikleenovereenkomst met een gebruiker van een maatwerkvoorziening;</text:p>
                </text:list-item>
                <text:list-item text:style-override="id1-3-2-2-6-11-3-6">
                  <text:number>f.</text:number>
                  <text:p text:style-name="al">het geven van de opdracht tot het bestellen of huren van een maatwerkvoorziening bij een leverancier waarmee de gemeente een raamovereenkomst heeft gesloten;</text:p>
                </text:list-item>
                <text:list-item text:style-override="id1-3-2-2-6-11-3-7">
                  <text:number>g.</text:number>
                  <text:p text:style-name="al">het toeleiden naar informele wijknetwerken en algemene voorzieningen als bedoeld in de Wet maatschappelijke ondersteuning 2015, overige voorzieningen als bedoeld in de Jeugdwet, vrijwilligersprojecten en burgerinitiatieven.</text:p>
                </text:list-item>
              </text:list>
            </text:section>
            <text:section text:name="artikel_id1-3-2-2-6-12" text:style-name="artikel">
              <text:p text:style-name="artikel_kop_titel"><text:span text:style-name="artikel_kop_label">Artikel</text:span> <text:span text:style-name="artikel_kop_nr">6.11</text:span> Medewerkers in de vierde en vijfde laag</text:p>
              <text:list text:style-name="id1-3-2-2-6-12-2">
                <text:list-item text:style-override="id1-3-2-2-6-12-2">
                  <text:number>1.</text:number>
                  <text:p text:style-name="al">De teammanagers van vraagwijzers en wijkteams, de teammanager van Children’s Zone en de vijfde laags teamleiders van de wijkteams, zijn bevoegd tot het uitoefenen van de bevoegdheid, bedoeld in artikel 1.8, onderdeel i, alsmede de bevoegdheden, bedoeld in artikel 6.10, onderdelen a tot en met g.</text:p>
                </text:list-item>
                <text:list-item text:style-override="id1-3-2-2-6-12-3">
                  <text:number>2.</text:number>
                  <text:p text:style-name="al">De teammanager Sociaal Medische Advisering is bevoegd tot het uitoefenen van de volgende taken en bevoegdheden, bedoeld in de vigerende verordening leerlingenvervoer Rotterdam:</text:p>
                  <text:list text:style-name="id1-3-2-2-6-12-3-3">
                    <text:list-item text:style-override="id1-3-2-2-6-12-3-3-1">
                      <text:number>a.</text:number>
                      <text:p text:style-name="al">het besluiten op een aanvraag voor leerlingenvervoer;</text:p>
                    </text:list-item>
                    <text:list-item text:style-override="id1-3-2-2-6-12-3-3-2">
                      <text:number>b.</text:number>
                      <text:p text:style-name="al">het besluiten tot terugvordering van de kosten van ten onrechte verstrekte vervoersvoorzieningen;</text:p>
                    </text:list-item>
                    <text:list-item text:style-override="id1-3-2-2-6-12-3-3-3">
                      <text:number>c.</text:number>
                      <text:p text:style-name="al">het vaststellen van formulieren met betrekking tot de uitvoering van die verordening;</text:p>
                    </text:list-item>
                    <text:list-item text:style-override="id1-3-2-2-6-12-3-3-4">
                      <text:number>d.</text:number>
                      <text:p text:style-name="al">het verstrekken van tegemoetkomingen voor kinderopvang op grond van sociaal-medische indicatie als bedoeld in de Verordening Tegemoetkoming Kosten SMI-Kinderopvang Rotterdam 2018.</text:p>
                    </text:list-item>
                  </text:list>
                </text:list-item>
              </text:list>
            </text:section>
            <text:section text:name="artikel_id1-3-2-2-6-13" text:style-name="artikel">
              <text:p text:style-name="artikel_kop_titel"><text:span text:style-name="artikel_kop_label">Artikel</text:span> <text:span text:style-name="artikel_kop_nr">6.12</text:span> Medewerkers wijkteams</text:p>
              <text:list text:style-name="id1-3-2-2-6-13-2">
                <text:list-item text:style-override="id1-3-2-2-6-13-2">
                  <text:number>1.</text:number>
                  <text:p text:style-name="al">De medewerkers van het wijkteam zijn bevoegd tot:</text:p>
                  <text:list text:style-name="id1-3-2-2-6-13-2-3">
                    <text:list-item text:style-override="id1-3-2-2-6-13-2-3-1">
                      <text:number>a.</text:number>
                      <text:p text:style-name="al">het bieden van basishulp en kortdurende zorg en ondersteuning als bedoeld in de Verordening maatschappelijke ondersteuning en jeugdhulp Rotterdam 2018;</text:p>
                    </text:list-item>
                    <text:list-item text:style-override="id1-3-2-2-6-13-2-3-2">
                      <text:number>b.</text:number>
                      <text:p text:style-name="al">het verlenen van casusregie bij complexe ondersteuning als bedoeld in de Jeugdwet of de Wet maatschappelijke ondersteuning 2015;</text:p>
                    </text:list-item>
                    <text:list-item text:style-override="id1-3-2-2-6-13-2-3-3">
                      <text:number>c.</text:number>
                      <text:p text:style-name="al">het vaststellen van het ondersteuningsplan of het goedkeuren van het pgb-plan en het ondertekenen van het ondersteuningsverslag, bedoeld in de Verordening maatschappelijke ondersteuning en jeugdhulp Rotterdam 2018;</text:p>
                    </text:list-item>
                    <text:list-item text:style-override="id1-3-2-2-6-13-2-3-4">
                      <text:number>d.</text:number>
                      <text:p text:style-name="al">het monitoren van geboden ondersteuning als bedoeld in de Jeugdwet of de Wet maatschappelijke ondersteuning 2015.</text:p>
                    </text:list-item>
                  </text:list>
                </text:list-item>
                <text:list-item text:style-override="id1-3-2-2-6-13-3">
                  <text:number>2.</text:number>
                  <text:p text:style-name="al">Medewerkers die niet in dienst zijn van de gemeente maar wel onder feitelijk toezicht en onder aansturing van de gemeente werkzaam zijn binnen de wijkteams zijn tevens bevoegd deze bevoegdheden uit te oefenen.</text:p>
                </text:list-item>
              </text:list>
            </text:section>
            <text:section text:name="artikel_id1-3-2-2-6-14" text:style-name="artikel">
              <text:p text:style-name="artikel_kop_titel"><text:span text:style-name="artikel_kop_label">Artikel</text:span> <text:span text:style-name="artikel_kop_nr">6.13</text:span> Medewerkers Vraagwijzer</text:p>
              <text:p text:style-name="al">De medewerkers van de Vraagwijzer zijn bevoegd tot:</text:p>
              <text:list text:style-name="id1-3-2-2-6-14-3">
                <text:list-item text:style-override="id1-3-2-2-6-14-3-1">
                  <text:number>a.</text:number>
                  <text:p text:style-name="al">het bieden van basishulp en kortdurende zorg en ondersteuning als bedoeld in de Verordening maatschappelijke ondersteuning en jeugdhulp Rotterdam 2018;</text:p>
                </text:list-item>
                <text:list-item text:style-override="id1-3-2-2-6-14-3-2">
                  <text:number>b.</text:number>
                  <text:p text:style-name="al">het vaststellen van het ondersteuningsplan of het goedkeuren van het pgb-plan, bedoeld in de Verordening maatschappelijke ondersteuning en jeugdhulp Rotterdam 2018;</text:p>
                </text:list-item>
                <text:list-item text:style-override="id1-3-2-2-6-14-3-3">
                  <text:number>c.</text:number>
                  <text:p text:style-name="al">het stellen van een indicatie voor een maatwerkvoorziening indien de medewerker daartoe is gebrevetteerd.</text:p>
                </text:list-item>
              </text:list>
            </text:section>
            <text:section text:name="artikel_id1-3-2-2-6-15" text:style-name="artikel">
              <text:p text:style-name="artikel_kop_titel"><text:span text:style-name="artikel_kop_label">Artikel</text:span> <text:span text:style-name="artikel_kop_nr">6.14</text:span> Afdeling Prestatie010</text:p>
              <text:p text:style-name="al">Het hoofd en de medewerkers in de vierde laag van de Afdeling Prestatie010 zijn bevoegd te beslissen over het opleggen van een tegenprestatie als bedoeld in de Verordening tegenprestatie Participatiewet Rotterdam 2015.</text:p>
            </text:section>
            <text:section text:name="artikel_id1-3-2-2-6-16" text:style-name="artikel">
              <text:p text:style-name="artikel_kop_titel"><text:span text:style-name="artikel_kop_label">Artikel</text:span> <text:span text:style-name="artikel_kop_nr">6.15</text:span> Sociaal Raadslieden</text:p>
              <text:p text:style-name="al">Sociaal Raadslieden zijn bevoegd om juridische ondersteuning te verlenen in het kader van de doelen van de Wet maatschappelijke ondersteuning 2015, de Jeugdwet, de Participatiewet, de Wet gemeentelijke schuldhulpverlening en de Wet inburgering 2021.</text:p>
            </text:section>
            <text:section text:name="artikel_id1-3-2-2-6-17" text:style-name="artikel">
              <text:p text:style-name="artikel_kop_titel"><text:span text:style-name="artikel_kop_label">Artikel</text:span> <text:span text:style-name="artikel_kop_nr">6.16</text:span> Afdelingshoofd JongerenLoket</text:p>
              <text:p text:style-name="al">Het hoofd van het JongerenLoket is voor zover het tot zijn beleidsterrein behoort, bevoegd tot:</text:p>
              <text:list text:style-name="id1-3-2-2-6-17-3">
                <text:list-item text:style-override="id1-3-2-2-6-17-3-1">
                  <text:number>a.</text:number>
                  <text:p text:style-name="al">het uitoefenen van de taken en bevoegdheden, bedoeld in de Verordening maatschappelijke ondersteuning en jeugdhulp Rotterdam 2018;</text:p>
                </text:list-item>
                <text:list-item text:style-override="id1-3-2-2-6-17-3-2">
                  <text:number>b.</text:number>
                  <text:p text:style-name="al">het uitoefenen van de taken en bevoegdheden, bedoeld in de Participatiewet;</text:p>
                </text:list-item>
                <text:list-item text:style-override="id1-3-2-2-6-17-3-3">
                  <text:number>c.</text:number>
                  <text:p text:style-name="al">het aanvragen van autorisatie voor Suwinet-Inkijk voor het JongerenLoket en het machtigen tot het gebruik maken van de autorisatie, bedoeld in artikel 5.9, eerste lid, onderdeel f, van het Besluit SUWI;</text:p>
                </text:list-item>
                <text:list-item text:style-override="id1-3-2-2-6-17-3-4">
                  <text:number>d.</text:number>
                  <text:p text:style-name="al">het uitvoeren van de taken en bevoegdheden, bedoeld in de Wet inburgering en de Wet inburgering 2021.</text:p>
                </text:list-item>
              </text:list>
            </text:section>
            <text:section text:name="artikel_id1-3-2-2-6-18" text:style-name="artikel">
              <text:p text:style-name="artikel_kop_titel"><text:span text:style-name="artikel_kop_label">Artikel</text:span> <text:span text:style-name="artikel_kop_nr">6.17</text:span> Afdelingshoofd Grip op Geldzaken </text:p>
              <text:p text:style-name="al">Het afdelingshoofd Grip op Geldzaken is bevoegd tot: </text:p>
              <text:list text:style-name="id1-3-2-2-6-18-3">
                <text:list-item text:style-override="id1-3-2-2-6-18-3-1">
                  <text:number>a.</text:number>
                  <text:p text:style-name="al">schuldhulpverlening als bedoeld in de Wet gemeentelijke schuldhulpverlening, waaronder in ieder geval het toeleiden naar de Kredietbank Rotterdam voor de uitvoering van schuldhulpververlening;</text:p>
                </text:list-item>
                <text:list-item text:style-override="id1-3-2-2-6-18-3-2">
                  <text:number>b.</text:number>
                  <text:p text:style-name="al">het bieden van schulddienstverlening.</text:p>
                </text:list-item>
              </text:list>
            </text:section>
            <text:section text:name="artikel_id1-3-2-2-6-19" text:style-name="artikel">
              <text:p text:style-name="artikel_kop_titel"><text:span text:style-name="artikel_kop_label">Artikel</text:span> <text:span text:style-name="artikel_kop_nr">6.18</text:span> Medewerkers Grip op Geldzaken</text:p>
              <text:p text:style-name="al">De medewerkers Grip op Geldzaken zijn bevoegd tot </text:p>
              <text:p text:style-name="al">het bieden van schuldhulpverlening en kortdurende ondersteuning in de vorm van budgetbegeleiding, coaching, voorlichting en preventie om de zelfredzaamheid van de burger te vergro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 oude regeling </text:p>
              <text:p text:style-name="al">Het Besluit ondermandaat, ondervolmacht en ondermachtiging cluster Maatschappelijke Ontwikkeling 2020 wordt ingetrokken. </text:p>
            </text:section>
            <text:section text:name="artikel_id1-3-2-2-7-3" text:style-name="artikel">
              <text:p text:style-name="artikel_kop_titel"><text:span text:style-name="artikel_kop_label">Artikel</text:span> <text:span text:style-name="artikel_kop_nr">7.2</text:span> Inwerkingtreding</text:p>
              <text:p text:style-name="al">Dit besluit treedt in werking met ingang van de dag na de datum van uitgifte van het gemeenteblad waarin het wordt geplaatst.</text:p>
            </text:section>
            <text:section text:name="artikel_id1-3-2-2-7-4" text:style-name="artikel">
              <text:p text:style-name="artikel_kop_titel"><text:span text:style-name="artikel_kop_label">Artikel</text:span> <text:span text:style-name="artikel_kop_nr">7.3</text:span> Citeertitel</text:p>
              <text:p text:style-name="al">Dit besluit wordt aangehaald als: Besluit ondermandaat, ondervolmacht en ondermachtiging cluster Maatschappelijke Ontwikkeling 2022.</text:p>
            </text:section>
            <text:p text:style-name="hoofdstuk_bottom"/>
          </text:section>
        </text:section>
        <text:section text:name="regeling-sluiting_id1-3-2-3" text:style-name="regeling-sluiting">
          <text:section text:name="ondertekening_id1-3-2-3-1">
            <text:p><text:span text:style-name="functie">Aldus vastgesteld op 28 juni 2022.</text:span></text:p>
            <text:p><text:span text:style-name="functie"/></text:p>
          </text:section>
          <text:section text:name="ondertekening_id1-3-2-3-2">
            <text:p><text:span text:style-name="functie"/></text:p>
            <text:p><text:span text:style-name="functie">E. Hadziavdic</text:span></text:p>
            <text:p><text:span text:style-name="functie">Concerndirecteur cluster Maatschappelijke Ontwikkeling</text:span></text:p>
          </text:section>
        </text:section>
        <text:section text:name="nota-toelichting_id1-3-2-4" text:style-name="nota-toelichting">
          <text:p text:style-name="kop_level0"><text:span text:style-name="label"/> <text:span text:style-name="nr"/> </text:p>
          <text:p text:style-name="al"/>
          <text:p text:style-name="al">Dit gemeenteblad is uitgegeven op 28 juni 2022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 </text:span></text:a>–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04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0:9 van de Algemene wet bestuursrecht]|[1.0:c:BWBR0005537&amp;artikel=10%3A9&amp;g=2022-05-01</meta:user-defined>
    <meta:user-defined meta:name="DC.source">Besluit mandaat, volmacht en machtiging Rotterdam 2021]|[https://lokaleregelgeving.overheid.nl/CVDR664296/5</meta:user-defined>
    <meta:user-defined meta:name="DC.source">Besluit ondermandaat, ondervolmacht en ondermachtiging van de algemeen directeur 2021]|[https://lokaleregelgeving.overheid.nl/CVDR664261/1</meta:user-defined>
    <meta:user-defined meta:name="OVERHEIDop.referentienummer">2022, nummer 133</meta:user-defined>
    <meta:user-defined meta:name="DCTERMS.alternative">Besluit ondermandaat, ondervolmacht en ondermachtiging cluster Maatschappelijke Ontwikkeling 2022</meta:user-defined>
    <dc:language>nl</dc:language>
    <meta:user-defined meta:name="OVERHEIDop.locatietype/OVERHEIDop.gebiedsmarkering">Gemeente</meta:user-defined>
    <meta:user-defined meta:name="DC.title">Besluit ondermandaat, ondervolmacht en ondermachtiging cluster Maatschappelijke Ontwikkeling 2022</meta:user-defined>
    <meta:user-defined meta:name="DCTERMS.W3CDTF/DCTERMS.available">2022-07-11</meta:user-defined>
    <meta:user-defined meta:name="DCTERMS.W3CDTF/OVERHEIDop.jaargang">2022</meta:user-defined>
    <meta:user-defined meta:name="OVERHEIDop.publicationIssue">314043</meta:user-defined>
    <meta:user-defined meta:name="OVERHEIDop.betreftRegeling">CVDR679388_1</meta:user-defined>
    <meta:user-defined meta:name="OVERHEIDop.GmbID/DC.identifier">gmb-2022-314043</meta:user-defined>
    <meta:user-defined meta:name="xs:date/OVERHEIDop.startdatum">2022-07-12</meta:user-defined>
    <meta:user-defined meta:name="OVERHEIDop.versieInformatie"/>
  </office:meta>
</office:document-meta>
</file>