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7347 - Distel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347</text:p>
            <text:p text:style-name="common-al">Ontvangstdatum: 1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04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4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4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7347 - Distellaan 4, Wassenaa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042</meta:user-defined>
    <meta:user-defined meta:name="OVERHEIDop.GmbID/DC.identifier">gmb-2022-314042</meta:user-defined>
    <meta:user-defined meta:name="OVERHEIDop.versieInformatie"/>
  </office:meta>
</office:document-meta>
</file>