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hooiberg aan de Veneweg 51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239</text:p>
            <text:p text:style-name="common-al">Verzenddatum besluit: 07-07-2022</text:p>
            <text:p text:style-name="common-al">Locatie: Veneweg 51, 7946LD Wanneperveen</text:p>
            <text:p text:style-name="common-al">Projectomschrijving: het bouwen van een hooiber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404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4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4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239</meta:user-defined>
    <meta:user-defined meta:name="DCTERMS.abstract">het bouwen van een hooiberg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hooiberg aan de Veneweg 51 in Wanneperve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041</meta:user-defined>
    <meta:user-defined meta:name="OVERHEIDop.GmbID/DC.identifier">gmb-2022-314041</meta:user-defined>
    <meta:user-defined meta:name="OVERHEIDop.versieInformatie"/>
  </office:meta>
</office:document-meta>
</file>