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ntheffing artikel 35, Beddenrace, Speelweide i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2 is een aanvraag ontheffing artikel 35 ontvangen voor ontheffing artikel 35 voor de Beddenrace op de locatie Speelweide in Noord-Scharwoude. De aanvraag is geregistreerd onder zaaknummer 2022-004889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14039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039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039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Kennisgeving aanvraag ontheffing artikel 35 Beddenrace op de locatie Speelweide in Noord-Scharwoude</meta:user-defined>
    <dc:language>nl</dc:language>
    <meta:user-defined meta:name="OVERHEIDop.locatietype/OVERHEIDop.gebiedsmarkering">Vlak</meta:user-defined>
    <meta:user-defined meta:name="DC.title">Kennisgeving aanvraag ontheffing artikel 35, Beddenrace, Speelweide in Noord-Scharwoude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4039</meta:user-defined>
    <meta:user-defined meta:name="OVERHEIDop.GmbID/DC.identifier">gmb-2022-314039</meta:user-defined>
    <meta:user-defined meta:name="OVERHEIDop.versieInformatie"/>
  </office:meta>
</office:document-meta>
</file>