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Loosbroeksestraat 24, 5384 SV in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brief verlengen beslistermijn: 7 juli 2022</text:p>
            <text:p text:style-name="common-al"/>
            <text:p text:style-name="common-al">Het Het realiseren van een extra zandvangvoorziening ten behoeve van overstortleidingen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/>
            <text:p text:style-name="common-al">Gemeente Bernheze-Wet algemene bepalingen omgevingsrecht-Reguliere procedure</text:p>
            <text:p text:style-name="common-al"/>
            <text:p text:style-name="common-al">Heesch, 13 juli 2022</text:p>
            <text:p text:style-name="common-al"/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403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03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03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verlengen beslistermijn Loosbroeksestraat 24, 5384 SV in Heesch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4038</meta:user-defined>
    <meta:user-defined meta:name="OVERHEIDop.GmbID/DC.identifier">gmb-2022-314038</meta:user-defined>
    <meta:user-defined meta:name="OVERHEIDop.versieInformatie"/>
  </office:meta>
</office:document-meta>
</file>