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weg,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2 een aanvraag omgevingsvergunning ontvangen.</text:p>
            <text:p text:style-name="common-al">Het betreft een aanvraag op locatie nabij Corridorweg, Reek (kadastraal bekend Schaijk G 871) met omschrijving "aanleggen van een halfverhard fietspad door de bossen in Reek".</text:p>
            <text:p text:style-name="common-al">De zaak is geregistreerd onder nummer Z2022-003225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03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3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3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3225</meta:user-defined>
    <meta:user-defined meta:name="DCTERMS.abstract">aanleggen van een halfverhard fietspad door de bossen in Reek</meta:user-defined>
    <dc:language>nl</dc:language>
    <meta:user-defined meta:name="OVERHEIDop.locatietype/OVERHEIDop.gebiedsmarkering">Punt</meta:user-defined>
    <meta:user-defined meta:name="DC.title">Ingediende aanvraag omgevingsvergunning Corridorweg, Re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36</meta:user-defined>
    <meta:user-defined meta:name="OVERHEIDop.GmbID/DC.identifier">gmb-2022-314036</meta:user-defined>
    <meta:user-defined meta:name="OVERHEIDop.versieInformatie"/>
  </office:meta>
</office:document-meta>
</file>