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BERGING MET OVERKAPPING (NUMMER 39) EN HET PLAATSEN VAN ERFAFSCHEIDINGEN, KORTE VENEN 37, 39 EN 4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erging met overkapping (nummer 39) en het plaatsen van erfafscheidingen (nummers 37, 39 en 41) op het percelen Korte Venen 37, 39 en 41 te Heerenveen</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4033</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033</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033</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OMGEVINGSVERGUNNING, BOUWEN VAN EEN BERGING MET OVERKAPPING (NUMMER 39) EN HET PLAATSEN VAN ERFAFSCHEIDINGEN, KORTE VENEN 37, 39 EN 41 HEERENVEEN.</meta:user-defined>
    <meta:user-defined meta:name="DCTERMS.W3CDTF/DCTERMS.available">2022-07-11</meta:user-defined>
    <meta:user-defined meta:name="DCTERMS.W3CDTF/OVERHEIDop.jaargang">2022</meta:user-defined>
    <meta:user-defined meta:name="OVERHEIDop.publicationIssue">314033</meta:user-defined>
    <meta:user-defined meta:name="OVERHEIDop.GmbID/DC.identifier">gmb-2022-314033</meta:user-defined>
    <meta:user-defined meta:name="OVERHEIDop.versieInformatie"/>
  </office:meta>
</office:document-meta>
</file>