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seizoen standplaats Wagenweg 18, 1442 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besloten een seizoen standplaatsvergunning te verlenen voor de locatie Wagenweg 18, 1442 BX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401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1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1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gunning seizoen standplaats Wagenweg 18, 1442 BX Purmerend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018</meta:user-defined>
    <meta:user-defined meta:name="OVERHEIDop.GmbID/DC.identifier">gmb-2022-314018</meta:user-defined>
    <meta:user-defined meta:name="OVERHEIDop.versieInformatie"/>
  </office:meta>
</office:document-meta>
</file>