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Buitengebied, Leugenshorst 4 (Wijhe) vastgest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stelde op 4 juli 2022 het bestemmingsplan Buitengebied, Leugenshorst 4 ongewijzigd vast. Het plan geldt voor de locatie Leugenshorst 4 te Wijhe (kadastraal bekend als gemeente Wijhe, sectie C, nummer 1424. Het plan maakt de realisatie van een woning op basis van het KGO-beleid planologisch mogelijk.</text:p>
            <text:p text:style-name="common-al">Het plan (identificatienummer NL.IMRO.1773.BP2021001079-0301) en het vaststellingsbesluit liggen ter inzage van 21 juli tot en met 31 augustus 2022. U vindt het plan op www.ruimtelijkeplannen.nl en bij ons klantcontactcentrum in Wijhe (Raadhuisplein 1). U kunt het enkel op afspraak inzien. Een afspraak inplannen om het in te zien kan door te bellen naar 14 0570. Bronbestanden vindt u op ro.olst-wijhe.nl/manifest. </text:p>
            <text:p text:style-name="common-al">U kunt binnen de genoemde termijn beroep instellen. Een beroepschrift dient u in bij de Afdeling Bestuursrechtspraak van de Raad van State, Postbus 20019, 2500 EA Den Haag.</text:p>
            <text:p text:style-name="common-al">Het indienen van een beroepschrift betekent niet dat het vastgestelde bestemmingsplan niet in werking treedt. Om de werking van het besluit op te schorten, kunt u als belanghebbende binnen de genoemde termijn een voorlopige voorziening aanvragen bij de voorzitter van de Afdeling Bestuursrechtspraak van de Raad van State, Postbus 20019, 2500 EA Den Haa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401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5/xml/MC-DRP-PlanRuimtelijk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73.BP2021001079-03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stemmingsplan Buitengebied, Leugenshorst 4 (Wijhe) vastgestel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4014</meta:user-defined>
    <meta:user-defined meta:name="OVERHEIDop.GmbID/DC.identifier">gmb-2022-314014</meta:user-defined>
    <meta:user-defined meta:name="OVERHEIDop.versieInformatie"/>
  </office:meta>
</office:document-meta>
</file>