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de Meppelerweg 10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801</text:p>
            <text:p text:style-name="common-al">Ingekomen: 05-07-2022</text:p>
            <text:p text:style-name="common-al">Locatie: Meppelerweg 102, 8331DA Steenwijk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400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80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 voor het plaatsen van een dakopbouw aan de Meppelerweg 102 in Steen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009</meta:user-defined>
    <meta:user-defined meta:name="OVERHEIDop.GmbID/DC.identifier">gmb-2022-314009</meta:user-defined>
    <meta:user-defined meta:name="OVERHEIDop.versieInformatie"/>
  </office:meta>
</office:document-meta>
</file>