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nieuwe schuur op het perceel Onderdijk 251, 1693CG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besloten om de beslistermijn voor de aanvraag met zaaknummer 2022-000961 voor een omgevingsvergunning voor het plaatsen van een nieuwe schuur op locatie Onderdijk 251, 1693CG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400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0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0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nderdijk 251, 1693CG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nieuwe schuur op het perceel Onderdijk 251, 1693CG Wervershoof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04</meta:user-defined>
    <meta:user-defined meta:name="OVERHEIDop.GmbID/DC.identifier">gmb-2022-314004</meta:user-defined>
    <meta:user-defined meta:name="OVERHEIDop.versieInformatie"/>
  </office:meta>
</office:document-meta>
</file>