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7363 - Binnenweg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363</text:p>
            <text:p text:style-name="common-al">Ontvangstdatum: 3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00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0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0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7363 - Binnenweg 13, Wassenaa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002</meta:user-defined>
    <meta:user-defined meta:name="OVERHEIDop.GmbID/DC.identifier">gmb-2022-314002</meta:user-defined>
    <meta:user-defined meta:name="OVERHEIDop.versieInformatie"/>
  </office:meta>
</office:document-meta>
</file>