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36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aanvraag omgevingsvergunning ontvangen.</text:p>
            <text:p text:style-name="common-al">Het betreft een aanvraag op locatie Galerij 36, 5401 GD Uden met omschrijving "verbouwen van een woning naar twee appartementen".</text:p>
            <text:p text:style-name="common-al">De zaak is geregistreerd onder nummer Z2022-00321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9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18</meta:user-defined>
    <meta:user-defined meta:name="DCTERMS.abstract">verbouwen van een woning naar twee appartementen</meta:user-defined>
    <dc:language>nl</dc:language>
    <meta:user-defined meta:name="OVERHEIDop.locatietype/OVERHEIDop.gebiedsmarkering">Punt</meta:user-defined>
    <meta:user-defined meta:name="DC.title">Ingediende aanvraag omgevingsvergunning Galerij 36, 5401 GD U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95</meta:user-defined>
    <meta:user-defined meta:name="OVERHEIDop.GmbID/DC.identifier">gmb-2022-313995</meta:user-defined>
    <meta:user-defined meta:name="OVERHEIDop.versieInformatie"/>
  </office:meta>
</office:document-meta>
</file>