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Vishandel Pasterkamp 20-07-2022 / 19-07-2023 (Verkoopdagen/tijden) - 4G4 (Duin), Zeedu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72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mei 2022</text:p>
            <text:p text:style-name="common-al">
            <text:span text:style-name="nadrukvet">Omschrijving:</text:span> Vis en viswaren (viskraam) Vishandel Pasterkamp 20-07-2022 / 19-07-2023 (Verkoopdagen/tijden)</text:p>
            <text:p text:style-name="common-al">
            <text:span text:style-name="nadrukvet">Locatie:</text:span> 4G4 (Duin), Zeeduinweg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7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99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9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9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Vishandel Pasterkamp 20-07-2022 / 19-07-2023 (Verkoopdagen/tijden) - 4G4 (Duin), Zeeduinwe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93</meta:user-defined>
    <meta:user-defined meta:name="OVERHEIDop.GmbID/DC.identifier">gmb-2022-313993</meta:user-defined>
    <meta:user-defined meta:name="OVERHEIDop.versieInformatie"/>
  </office:meta>
</office:document-meta>
</file>