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“Live muziek in de tuune” in Raalte op 9 juli</text:span>
          </text:p>
            <text:p text:style-name="common-al">Locatie: Zwolsestraat 63</text:p>
            <text:p text:style-name="common-al">Besluit: evenementenvergunning (art. 2.25 APV) , vergunning reclameborden (art. 2.10 APV), ontheffing geluid (art. 4.6 APV), ontheffing verstrekken zwakalcoholische dranken (art. 35 Alcoholwet).</text:p>
            <text:p text:style-name="common-al">Zaaknummer: 57120-2022</text:p>
            <text:p text:style-name="common-al">Datum verzending: 6 juli 2022</text:p>
            <text:p text:style-name="common-al">
            <text:span text:style-name="nadrukvet">Benefietavond Taveerne Tivoli in Raalte op 16 juli</text:span>
          </text:p>
            <text:p text:style-name="common-al">Locatie: Zwolsestraat 63</text:p>
            <text:p text:style-name="common-al">Besluit: evenementenvergunning (art. 2.25 APV) vergunning reclameborden (art. 2.10 APV), ontheffing geluid (art. 4.6 APV), ontheffing verstrekken zwakalcoholische dranken (art. 35 Alcoholwet).</text:p>
            <text:p text:style-name="common-al">Zaaknummer: 57120-2022</text:p>
            <text:p text:style-name="common-al">Datum verzending: 6 juli 2022</text:p>
            <text:p text:style-name="common-al">
            <text:span text:style-name="nadrukvet">Broeklanderfeest in Broekland op 29 juli t/m 1 augustus</text:span>
          </text:p>
            <text:p text:style-name="common-al">Locatie: Pereland in Broekland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</text:p>
            <text:p text:style-name="common-al">Zaaknummer: 41001-2022</text:p>
            <text:p text:style-name="common-al">Datum verzending: 01-07-2022</text:p>
            <text:p text:style-name="common-al">
            <text:span text:style-name="nadrukvet">Teenageparty in Raalte op 21 juli</text:span>
          </text:p>
            <text:p text:style-name="common-al">Locatie: Almelosestraat 2</text:p>
            <text:p text:style-name="common-al">Besluit: evenementenvergunning (art. 2.25 APV), vergunning reclameborden (art. 2.10 APV), ontheffing geluid (art. 4.6 APV), </text:p>
            <text:p text:style-name="common-al">Zaaknummer: 55123-2022</text:p>
            <text:p text:style-name="common-al">Datum verzending: 4 juli 2022</text:p>
            <text:p text:style-name="common-al">
            <text:span text:style-name="nadrukvet">Tuigpaardenconcours in Luttenberg op 10 september</text:span>
          </text:p>
            <text:p text:style-name="common-al">Locatie: Looweg 6a</text:p>
            <text:p text:style-name="common-al">Besluit: evenementenvergunning (art. 2.25 APV), vergunning reclameborden (art. 2.10 APV), ontheffing geluid (art. 4.6 APV), , ontheffing verstrekken zwakalcoholische dranken (art. 35 Alcoholwet), l</text:p>
            <text:p text:style-name="common-al">Zaaknummer: 3027-2022</text:p>
            <text:p text:style-name="common-al">Datum verzending: 4 jul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gunningsplichtige evenementen op grond van artikel 2.25 van de APV (Algemene Plaatselijke Verordening):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991</meta:user-defined>
    <meta:user-defined meta:name="OVERHEIDop.GmbID/DC.identifier">gmb-2022-313991</meta:user-defined>
    <meta:user-defined meta:name="OVERHEIDop.versieInformatie"/>
  </office:meta>
</office:document-meta>
</file>