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27, 5408 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6-2022 een aanvraag omgevingsvergunning ontvangen.</text:p>
            <text:p text:style-name="common-al">Het betreft een aanvraag op locatie Zeelandsedijk 27, 5408 SL Volkel met omschrijving "bouwen van een stal (stal 3) en omgevingsvergunning beperkte milieutoets (OBM)".</text:p>
            <text:p text:style-name="common-al">De zaak is geregistreerd onder nummer Z2022-003216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9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3216</meta:user-defined>
    <meta:user-defined meta:name="DCTERMS.abstract">bouwen van een stal (stal 3) en omgevingsvergunning beperkte milieutoets (OBM)</meta:user-defined>
    <dc:language>nl</dc:language>
    <meta:user-defined meta:name="OVERHEIDop.locatietype/OVERHEIDop.gebiedsmarkering">Punt</meta:user-defined>
    <meta:user-defined meta:name="DC.title">Ingediende aanvraag omgevingsvergunning Zeelandsedijk 27, 5408 SL Volk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90</meta:user-defined>
    <meta:user-defined meta:name="OVERHEIDop.GmbID/DC.identifier">gmb-2022-313990</meta:user-defined>
    <meta:user-defined meta:name="OVERHEIDop.versieInformatie"/>
  </office:meta>
</office:document-meta>
</file>