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twerpbestemmingsplan “Paraplubestemmingsplan horecabestemming buitengeb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lid 1 van de Wet ruimtelijke ordening bekend dat het ontwerpbestemmingsplan “Paraplubestemmingsplan horecabestemming buitengebied” ter inzage wordt gelegd. </text:p>
            <text:p text:style-name="common-al">Het ontwerpbestemmingsplan past de planregels met betrekking tot de begripsbepaling en de bestemming ‘horeca’ voor 10 locaties met een horecabestemming in het buitengebied aan. De aanpassingen verduidelijken dat het niet is toegestaan op deze locaties binnen de bestemming ‘horeca’ arbeidsmigranten te huisvesten. Het plan geldt voor de volgende locaties: </text:p>
            <text:list text:style-name="id1-3-2-1-1-3">
              <text:list-item text:style-override="id1-3-2-1-1-3-1">
                <text:number>1.</text:number>
                <text:p text:style-name="al">Bredaseweg 31 te Rijsbergen</text:p>
              </text:list-item>
              <text:list-item text:style-override="id1-3-2-1-1-3-2">
                <text:number>2.</text:number>
                <text:p text:style-name="al">Antwerpseweg 24 te Rijsbergen</text:p>
              </text:list-item>
              <text:list-item text:style-override="id1-3-2-1-1-3-3">
                <text:number>3.</text:number>
                <text:p text:style-name="al">Kruispad 16 te Rijsbergen</text:p>
              </text:list-item>
              <text:list-item text:style-override="id1-3-2-1-1-3-4">
                <text:number>4.</text:number>
                <text:p text:style-name="al">Huisakkerstraat 2 te Rijsbergen</text:p>
              </text:list-item>
              <text:list-item text:style-override="id1-3-2-1-1-3-5">
                <text:number>5.</text:number>
                <text:p text:style-name="al">Antwerpseweg 36 te Rijsbergen</text:p>
              </text:list-item>
              <text:list-item text:style-override="id1-3-2-1-1-3-6">
                <text:number>6.</text:number>
                <text:p text:style-name="al">Bredaseweg 43 te Klein Zundert</text:p>
              </text:list-item>
              <text:list-item text:style-override="id1-3-2-1-1-3-7">
                <text:number>7.</text:number>
                <text:p text:style-name="al">Rucphenseweg 30 te Klein Zundert</text:p>
              </text:list-item>
              <text:list-item text:style-override="id1-3-2-1-1-3-8">
                <text:number>8.</text:number>
                <text:p text:style-name="al">Rucphenseweg 14 te Klein Zundert</text:p>
              </text:list-item>
              <text:list-item text:style-override="id1-3-2-1-1-3-9">
                <text:number>9.</text:number>
                <text:p text:style-name="al">Wernhoutseweg 80 te Wernhout</text:p>
              </text:list-item>
              <text:list-item text:style-override="id1-3-2-1-1-3-10">
                <text:number>10.</text:number>
                <text:p text:style-name="al">Wernhoutseweg 181-183 te Wernhout <text:span text:style-name="nadrukcur"/></text:p>
              </text:list-item>
            </text:list>
            <text:p text:style-name="common-al">
            <text:span text:style-name="nadrukcur">Terinzagelegging </text:span>
          </text:p>
            <text:p text:style-name="common-al">Het ontwerpbestemmingsplan ligt met ingang van dinsdag 12 juli 2022 tot en met maandag 22 augustus 2022 voor zes weken ter inzage in het raadhuis van de Markt 1 te Zundert. Voor het inzien kunt u twee werkdagen van tevoren een afspraak maken via tel. 076-599 5600. De stukken zijn ook te raadplegen via <text:a xlink:href="http://www.ruimtelijkeplannen.nl/" xlink:type="simple">www.ruimtelijkeplannen.nl</text:a>, het identificatienummer van het plan is: NL.IMRO.0879.BPhorecabestemming-OW01.<text:span text:style-name="nadrukcur"/></text:p>
            <text:p text:style-name="common-al">
            <text:span text:style-name="nadrukcur">Zienswijze indienen</text:span>
          </text:p>
            <text:p text:style-name="common-al">Iedereen kan een zienswijze indienen gedurende de termijn van terinzagelegging.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398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horecabestemming-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bestemmingsplan horecabestemming buitengebied”</meta:user-defined>
    <meta:user-defined meta:name="DCTERMS.W3CDTF/DCTERMS.available">2022-07-11</meta:user-defined>
    <meta:user-defined meta:name="DCTERMS.W3CDTF/OVERHEIDop.jaargang">2022</meta:user-defined>
    <meta:user-defined meta:name="OVERHEIDop.publicationIssue">313986</meta:user-defined>
    <meta:user-defined meta:name="OVERHEIDop.GmbID/DC.identifier">gmb-2022-313986</meta:user-defined>
    <meta:user-defined meta:name="OVERHEIDop.versieInformatie"/>
  </office:meta>
</office:document-meta>
</file>