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reclamezuil, Antiloopstraat 75 4817L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1881</text:p>
            <text:p text:style-name="common-al">Uiterlijke besluitdatum: 20-08-2022</text:p>
            <text:p text:style-name="common-al">Locatie: Antiloopstraat 75 4817LA Breda, District Oost Breda</text:p>
            <text:p text:style-name="common-al">Projectomschrijving: het plaatsen van een reclamezui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3984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8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8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881</meta:user-defined>
    <meta:user-defined meta:name="DCTERMS.abstract">het plaatsen van een reclamezuil</meta:user-defined>
    <dc:language>nl</dc:language>
    <meta:user-defined meta:name="OVERHEIDop.locatietype/OVERHEIDop.gebiedsmarkering">Punt</meta:user-defined>
    <meta:user-defined meta:name="DC.title">Verlenging beslistermijn omgevingsvergunning, het plaatsen van een reclamezuil, Antiloopstraat 75 4817LA Breda, District Oost Breda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984</meta:user-defined>
    <meta:user-defined meta:name="OVERHEIDop.GmbID/DC.identifier">gmb-2022-313984</meta:user-defined>
    <meta:user-defined meta:name="OVERHEIDop.versieInformatie"/>
  </office:meta>
</office:document-meta>
</file>