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ekelsedijk 23, 5408 N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2 heeft de gemeente bovenstaande sloopmelding ontvangen.</text:p>
            <text:p text:style-name="common-al">De melding betreft locatie Boekelsedijk 23, 5408 ND Volkel, en is geregistreerd onder zaaknummer Z2022-003127 en betreft het "verwijderen van asbesthoudende materialen van het dak van de woning".</text:p>
            <text:p text:style-name="common-al">De melding is geaccepteerd op 07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98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8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8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27</meta:user-defined>
    <meta:user-defined meta:name="DCTERMS.abstract">verwijderen van asbesthoudende materialen van het dak van de woning</meta:user-defined>
    <dc:language>nl</dc:language>
    <meta:user-defined meta:name="OVERHEIDop.locatietype/OVERHEIDop.gebiedsmarkering">Punt</meta:user-defined>
    <meta:user-defined meta:name="DC.title">Acceptatie sloopmelding, Boekelsedijk 23, 5408 ND Volk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80</meta:user-defined>
    <meta:user-defined meta:name="OVERHEIDop.GmbID/DC.identifier">gmb-2022-313980</meta:user-defined>
    <meta:user-defined meta:name="OVERHEIDop.versieInformatie"/>
  </office:meta>
</office:document-meta>
</file>