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tel De Nolle, Vierpolders” en Ontwerpbesluit Hogere waarde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bekend dat, gelet op artikel 3.8 van de Wet ruimtelijke ordening, in samenhang met artikel 3:12 van de Algemene wet bestuursrecht, het ontwerpbestemmingsplan “Hotel De Nolle, Vierpolders” en het bijbehorende ontwerpbesluit hogere waarde Wet Geluidhinder, met ingang van vrijdag 28 januari 2022 gedurende zes weken ter inzage ligt.</text:p>
            <text:p text:style-name="common-al">
            <text:span text:style-name="nadrukvet">Plangebied en inhoud van het ontwerpbestemmingsplan</text:span>
          </text:p>
            <text:p text:style-name="common-al">Het ontwerpbestemmingsplan voorziet in het realiseren van een hotel met maximaal 104 hotelkamers en maximaal 56 appartementen/studio’s. Het plangebied is gelegen tussen de Groene Kruisweg en de Nolle, naast de huidige carpoolplaats. Het bestemmingsplan “Hotel De Nolle” biedt het planologische juridische kader om deze ontwikkeling mogelijk te maken.</text:p>
            <text:p text:style-name="common-al">
            <text:span text:style-name="nadrukvet">Ontwerpbesluit Hogere waarde Wet Geluidhinder</text:span>
          </text:p>
            <text:p text:style-name="common-al">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 reducerende maatregelen redelijkerwijs niet mogelijk zijn en dat het noodzakelijk is om hogere grenswaarden vast te stellen voor de nieuwe appartementen/studio’s binnen het plangebied. Gelet op artikel 83 lid 2, artikel 59 lid 1 en artikel 110a van de Wet Geluidhinder en de overwegingen zoals aangegeven in het ontwerpbesluit heeft het college besloten in ontwerp hogere waarden vast te stellen.</text:p>
            <text:p text:style-name="common-al">
            <text:span text:style-name="nadrukvet">Ter inzagelegging</text:span>
          </text:p>
            <text:p text:style-name="common-al">Gedurende de periode van zes weken (<text:span text:style-name="nadrukvet">vrijdag 28 januari 2022 tot en met donderdag 10 maart 2022</text:span>) liggen het ontwerpbestemmingsplan en het ontwerpbesluit hogere waarde ter inzage. De stukken kunt u bekijken via www.ruimtelijkeplannen.nl (onder de IMRO-code NL.IMRO.0501.HoteldeNolle-0120). Ook kunt u de stukken inzien via <text:a xlink:href="https://www.brielle.nl/ruimtelijke-plannen" xlink:type="simple">https://www.brielle.nl/ruimtelijke-plannen</text:a>. </text:p>
            <text:p text:style-name="common-al">Wilt u het bestemmingsplan op het stadskantoor inzien? Dan kunt u een afspraak maken met het team Ruimtelijke Ontwikkeling, bereikbaar via telefoonnummer 0181-471111 of per e-mail <text:a xlink:href="mailto:p.vandereijk@brielle.nl" xlink:type="simple">p.vandereijk@brielle.nl</text:a>. Op <text:span text:style-name="nadrukvet">24 februari 2022</text:span> zal een inloopbijeenkomst georganiseerd worden. De exacte tijd en plaats zal op website van de gemeente en in het Briels Nieuwsland bekend gemaakt worden.</text:p>
            <text:p text:style-name="common-al">
            <text:span text:style-name="nadrukvet">Indienen zienswijze ontwerpbestemmingsplan</text:span>
          </text:p>
            <text:p text:style-name="common-al">Gedurende de periode van zes weken, zoals hiervoor genoemd, kan een ieder schriftelijk of mondeling zijn of haar zienswijze omtrent het ontwerpbestemmingsplan indienen bij de gemeenteraad. Schriftelijke zienswijzen kunt u sturen aan de gemeenteraad, Postbus 101, 3230 AC Brielle. Voor het indienen van een mondelinge zienswijze dient u tijdig een afspraak te maken met het team Ruimtelijke Ontwikkeling via 0181-471111. Uw zienswijze via de mail kan de gemeente niet in behandeling nemen.</text:p>
            <text:p text:style-name="common-al">
            <text:span text:style-name="nadrukvet">Indienen zienswijze ontwerpbesluit Hogere waarde Wet Geluidhinder</text:span>
          </text:p>
            <text:p text:style-name="common-al">Gedurende de periode van zes weken, zoals hiervoor genoemd, kunnen belanghebbenden hun zienswijze over het ontwerpbesluit Hogere waarde Wet Geluidhinder indienen bij het college van burgemeester en wethouders, Postbus 101, 3230 AC Brielle. Voor het indienen van een mondelinge zienswijze dient u tijdig een afspraak te maken met het team Ruimtelijke Ontwikkeling via 0181-471111. Uw zienswijze via de mail kan de gemeente niet in behandeling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139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Brielle</meta:user-defined>
    <meta:user-defined meta:name="OVERHEID.Informatietype/DC.type">officiële publicatie</meta:user-defined>
    <meta:user-defined meta:name="OVERHEIDop.Rubriek/DC.type">ruimtelijk plan of omgevingsdocument</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Ruimtelijkplan/OVERHEIDop.bekendmakingBetreffendePlan">NL.IMRO.0501.HoteldeNolle-0120</meta:user-defined>
    <meta:user-defined meta:name="OVERHEIDop.Plansoort/OVERHEIDop.plansoort">bestemmings- of omgevingsplan</meta:user-defined>
    <meta:user-defined meta:name="OVERHEIDop.referentienummer">NL.IMRO.0501.HoteldeNolle-0120</meta:user-defined>
    <meta:user-defined meta:name="DCTERMS.abstract">Ontwerpbestemmingsplan “Hotel De Nolle, Vierpolders” en Ontwerpbesluit Hogere waarde Wet Geluidhinder </meta:user-defined>
    <dc:language>nl</dc:language>
    <meta:user-defined meta:name="OVERHEIDop.locatietype/OVERHEIDop.gebiedsmarkering">Weg</meta:user-defined>
    <meta:user-defined meta:name="DC.title">Ontwerpbestemmingsplan “Hotel De Nolle, Vierpolders” en Ontwerpbesluit Hogere waarde Wet Geluidhinder</meta:user-defined>
    <meta:user-defined meta:name="DCTERMS.W3CDTF/DCTERMS.available">2022-01-26</meta:user-defined>
    <meta:user-defined meta:name="DCTERMS.W3CDTF/OVERHEIDop.jaargang">2022</meta:user-defined>
    <meta:user-defined meta:name="OVERHEIDop.publicationIssue">31398</meta:user-defined>
    <meta:user-defined meta:name="OVERHEIDop.GmbID/DC.identifier">gmb-2022-31398</meta:user-defined>
    <meta:user-defined meta:name="OVERHEIDop.versieInformatie"/>
  </office:meta>
</office:document-meta>
</file>