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00, Spik/Laatweg, Verzorgingsplaats A7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t aanplanten van bomen op diverse locaties in de gemeente:</text:p>
            <text:p text:style-name="common-al">- Sint Wirosingel 100, 6042 KZ Roermond/A73 (H2295, H2696, H2895, H2393, H2692)</text:p>
            <text:p text:style-name="common-al">- Spik/Laatweg (O349, O465, O655, O657, O667, H2683, O691, O645)</text:p>
            <text:p text:style-name="common-al">- (E7563, E7356, E7342)</text:p>
            <text:p text:style-name="common-al">- Verzorgingsplaats A73 (E7640, E7551, H253, H252, H251, H250, H248, H2688)</text:p>
            <text:p text:style-name="common-al"/>
            <text:p text:style-name="common-al">
            <text:span text:style-name="nadrukvet">Registratienummer:</text:span>
          </text:p>
            <text:p text:style-name="common-al">94782-2022</text:p>
            <text:p text:style-name="common-al"/>
            <text:p text:style-name="common-al">
            <text:span text:style-name="nadrukvet">Datum aanvraag:</text:span>
          </text:p>
            <text:p text:style-name="common-al">30 jun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397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7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7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aanplant van bomen op diverse locaties in de gemeen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Sint Wirosingel 100, Spik/Laatweg, Verzorgingsplaats A73 - Ingediende aanvraag omgevingsvergunn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977</meta:user-defined>
    <meta:user-defined meta:name="OVERHEIDop.GmbID/DC.identifier">gmb-2022-313977</meta:user-defined>
    <meta:user-defined meta:name="OVERHEIDop.versieInformatie"/>
  </office:meta>
</office:document-meta>
</file>