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. Janstraat 7, 5401 B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2 een besluit genomen op de aanvraag voor een omgevingsvergunning met zaaknummer Z2022-000839.</text:p>
            <text:p text:style-name="common-al">De zaak betreft locatie St. Janstraat 7, 5401 BA Uden en heeft de omschrijving het "intern verbouwen van een woonhuis tot restaurant". De vergunning is verleend.</text:p>
            <text:p text:style-name="common-al">Het besluit betreft de volgende onderdelen: Bouwen.</text:p>
            <text:p text:style-name="common-al">Het besluit is verzonden op: 07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97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39</meta:user-defined>
    <meta:user-defined meta:name="DCTERMS.abstract">intern verbouwen van een woonhuis tot restaurant</meta:user-defined>
    <dc:language>nl</dc:language>
    <meta:user-defined meta:name="OVERHEIDop.locatietype/OVERHEIDop.gebiedsmarkering">Punt</meta:user-defined>
    <meta:user-defined meta:name="DC.title">Besluit aanvraag omgevingsvergunning St. Janstraat 7, 5401 BA Ud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75</meta:user-defined>
    <meta:user-defined meta:name="OVERHEIDop.GmbID/DC.identifier">gmb-2022-313975</meta:user-defined>
    <meta:user-defined meta:name="OVERHEIDop.versieInformatie"/>
  </office:meta>
</office:document-meta>
</file>