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het verplaatsen van de schoonheidssalon op het perceel Zwaagdijk 254, 1682NR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2022-001074 voor een omgevingsvergunning voor het uitbreiden van de woning en het verplaatsen van de schoonheidssalon op locatie Zwaagdijk 254, 1682NR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397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agdijk 254, 1682NR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en het verplaatsen van de schoonheidssalon op het perceel Zwaagdijk 254, 1682NR Zwaagdijk-Oos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72</meta:user-defined>
    <meta:user-defined meta:name="OVERHEIDop.GmbID/DC.identifier">gmb-2022-313972</meta:user-defined>
    <meta:user-defined meta:name="OVERHEIDop.versieInformatie"/>
  </office:meta>
</office:document-meta>
</file>