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bben wij een aanvraag ontvangen voor een wijziging op de verleende vergunning 1742-HZ_WABO-2210697 (uitbreiding showroom en magazijn) op de locatie Plaagslagen 2 in Rijssen. De aanvraag is geregistreerd onder zaaknummer 1742-HZ_WABO-22125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39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aagslagen 2 in Rijssen, een wijziging op de verleende vergunning 1742-HZ_WABO-2210697 (uitbreiding showroom en magazijn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laagslagen 2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3971</meta:user-defined>
    <meta:user-defined meta:name="OVERHEIDop.GmbID/DC.identifier">gmb-2022-313971</meta:user-defined>
    <meta:user-defined meta:name="OVERHEIDop.versieInformatie"/>
  </office:meta>
</office:document-meta>
</file>