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wijzigen van de gevel, Z/22/067313 - Prins Frederiklaan 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7313</text:p>
            <text:p text:style-name="common-al">Ontvangstdatum: 30 juni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13970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970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970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wijzigen van de gevel, Z/22/067313 - Prins Frederiklaan 3, Wassenaar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970</meta:user-defined>
    <meta:user-defined meta:name="OVERHEIDop.GmbID/DC.identifier">gmb-2022-313970</meta:user-defined>
    <meta:user-defined meta:name="OVERHEIDop.versieInformatie"/>
  </office:meta>
</office:document-meta>
</file>