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achtegaalplein 4 6021ZT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06-07-2022 het besluit genomen om de aanvraag omgevingsvergunning met zaaknummer 2022-241146 buiten behandeling te laten.</text:p>
            <text:p text:style-name="common-al">De zaak betreft locatie Nachtegaalplein 4 6021ZT Budel en heeft de omschrijving "Plaatsen van een aluminium overkapping".</text:p>
            <text:p text:style-name="common-al">Indien u belanghebbende kunt u bezwaar maken tegen dit besluit.</text:p>
            <text:p text:style-name="common-al">De termijn voor het indienen van een bezwaar start op en duurt 6 weken, tot en met 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96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6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6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146</meta:user-defined>
    <meta:user-defined meta:name="DCTERMS.abstract">Plaatsen van een aluminium overkapping.</meta:user-defined>
    <dc:language>nl</dc:language>
    <meta:user-defined meta:name="OVERHEIDop.locatietype/OVERHEIDop.gebiedsmarkering">Punt</meta:user-defined>
    <meta:user-defined meta:name="DC.title">Besluit aanvraag omgevingsvergunning Nachtegaalplein 4 6021ZT Budel buiten behandeling stell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69</meta:user-defined>
    <meta:user-defined meta:name="OVERHEIDop.GmbID/DC.identifier">gmb-2022-313969</meta:user-defined>
    <meta:user-defined meta:name="OVERHEIDop.versieInformatie"/>
  </office:meta>
</office:document-meta>
</file>