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ornelis Houtmanstraat tussen nrs. 20A en 78</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instemmingsbesluit kabels en leidingen : het vervangen van waterleidingen, op locatie Cornelis Houtmanstraat tussen nrs. 20A en 78. De aanvraag is geregistreerd onder zaaknummer V-2022-40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Cornelis Houtmanstraat tussen nrs. 20A en 78</meta:user-defined>
    <meta:user-defined meta:name="DCTERMS.W3CDTF/DCTERMS.available">2022-07-11</meta:user-defined>
    <meta:user-defined meta:name="DCTERMS.W3CDTF/OVERHEIDop.jaargang">2022</meta:user-defined>
    <meta:user-defined meta:name="OVERHEIDop.publicationIssue">313968</meta:user-defined>
    <meta:user-defined meta:name="OVERHEIDop.GmbID/DC.identifier">gmb-2022-313968</meta:user-defined>
    <meta:user-defined meta:name="OVERHEIDop.versieInformatie"/>
  </office:meta>
</office:document-meta>
</file>