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Nieuwbouw Kindcentrum Montfoort op de locatie Bovenkerkweg 74, 3417 T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176 Olo nummer: 7102147</text:p>
            <text:p text:style-name="common-al">Bovenkerkweg 74, 3417 TA Montfoort </text:p>
            <text:p text:style-name="common-al">Datum ontvangst aanvraag: 05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396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6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Nieuwbouw Kindcentrum Montfoort op de locatie Bovenkerkweg 74, 3417 TA Montfoor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65</meta:user-defined>
    <meta:user-defined meta:name="OVERHEIDop.GmbID/DC.identifier">gmb-2022-313965</meta:user-defined>
    <meta:user-defined meta:name="OVERHEIDop.versieInformatie"/>
  </office:meta>
</office:document-meta>
</file>