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eane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84 voor een evenementenvergunning op een perceel land bij de locatie Leane 3 in Herbaijum. Het besluit betreft het organiseren van het muziekevenement Farmfest op 13 en 14 augustus 2022. Het besluit is genomen op 6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96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evenementenvergunning Leane in Herbaiju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64</meta:user-defined>
    <meta:user-defined meta:name="OVERHEIDop.GmbID/DC.identifier">gmb-2022-313964</meta:user-defined>
    <meta:user-defined meta:name="OVERHEIDop.versieInformatie"/>
  </office:meta>
</office:document-meta>
</file>