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erugbrengen naar de werkelijke situatie (1 appartement per verdieping) + het toevoegen van een balkon, Prins Hendrikstraat 183B 4835P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327</text:p>
            <text:p text:style-name="common-al">Ingekomen: 20-01-2022</text:p>
            <text:p text:style-name="common-al">Locatie: Prins Hendrikstraat 183B 4835PN Breda, District Oost Breda</text:p>
            <text:p text:style-name="common-al">Projectomschrijving: het terugbrengen naar de werkelijke situatie (1 appartement per verdieping) + het toevoegen van een balko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39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327</meta:user-defined>
    <meta:user-defined meta:name="DCTERMS.abstract">het terugbrengen naar de werkelijke situatie (1 appartement per verdieping) + het toevoegen van een balkon</meta:user-defined>
    <dc:language>nl</dc:language>
    <meta:user-defined meta:name="OVERHEIDop.locatietype/OVERHEIDop.gebiedsmarkering">Punt</meta:user-defined>
    <meta:user-defined meta:name="DC.title">Aanvraag omgevingsvergunning, het terugbrengen naar de werkelijke situatie (1 appartement per verdieping) + het toevoegen van een balkon, Prins Hendrikstraat 183B 4835PN Breda, District Oost Breda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396</meta:user-defined>
    <meta:user-defined meta:name="OVERHEIDop.GmbID/DC.identifier">gmb-2022-31396</meta:user-defined>
    <meta:user-defined meta:name="OVERHEIDop.versieInformatie"/>
  </office:meta>
</office:document-meta>
</file>