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Luxemburgsestraat 32 6021E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26 juni 2022 2022 en aanvraag om omgevingsvergunning ontvangen voor de locatie Luxemburgsestraat 32 6021EP Budel.</text:p>
            <text:p text:style-name="common-al">De aanvraag is op 7 juli 2022 ingetrokken. </text:p>
            <text:p text:style-name="last-al">De intrekking is geregistreerd onder zaaknummer 2022-2617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395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5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5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61708</meta:user-defined>
    <meta:user-defined meta:name="DCTERMS.abstract">Asbest sanering</meta:user-defined>
    <dc:language>nl</dc:language>
    <meta:user-defined meta:name="OVERHEIDop.locatietype/OVERHEIDop.gebiedsmarkering">Punt</meta:user-defined>
    <meta:user-defined meta:name="DC.title">Besluit intrekking omgevingsvergunning Luxemburgsestraat 32 6021EP Bud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58</meta:user-defined>
    <meta:user-defined meta:name="OVERHEIDop.GmbID/DC.identifier">gmb-2022-313958</meta:user-defined>
    <meta:user-defined meta:name="OVERHEIDop.versieInformatie"/>
  </office:meta>
</office:document-meta>
</file>