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e Loeten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1060 </text:span>
          </text:p>
            <text:p text:style-name="common-al">De aanvraag omgevingsvergunning voor het ombouwen van een bestaande bedrijfswoning tot woning voor seizoensarbeiders voor een periode van 10 jaar met de locatie De Loetenweg 6 is op 7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395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95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De Loetenweg 6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957</meta:user-defined>
    <meta:user-defined meta:name="OVERHEIDop.GmbID/DC.identifier">gmb-2022-313957</meta:user-defined>
    <meta:user-defined meta:name="OVERHEIDop.versieInformatie"/>
  </office:meta>
</office:document-meta>
</file>