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Hoedemakersstraat 26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oedemakersstraat 26 Zwijndrecht</text:p>
            <text:p text:style-name="common-al">Het gaat over het oprichten van een garagebedrijf gelegen aan de Hoedemakersstraat 26 te Zwijndrecht</text:p>
            <text:p text:style-name="common-al">
            <text:span text:style-name="nadrukvet">Locatie: Hoedemakersstraat 26 te Zwijndrecht</text:span>
          </text:p>
            <text:p text:style-name="common-al">Datum ontvangst: 22 juni 2022</text:p>
            <text:p text:style-name="common-al">Deze melding is afgehandeld onder zaaknummer Z-22-41063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394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4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4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Hoedemakersstraat 26 te Zwijndrech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47</meta:user-defined>
    <meta:user-defined meta:name="OVERHEIDop.GmbID/DC.identifier">gmb-2022-313947</meta:user-defined>
    <meta:user-defined meta:name="OVERHEIDop.versieInformatie"/>
  </office:meta>
</office:document-meta>
</file>