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geluidhinder ter hoogte van speeltuin aan de Anne Franklaa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besloten een ontheffing geluidhinder te verlenen ter hoogte van de speeltuin aan de voor Anne Franklaa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394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4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4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geluidhinder ter hoogte van speeltuin aan de Anne Franklaan te Purmerend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40</meta:user-defined>
    <meta:user-defined meta:name="OVERHEIDop.GmbID/DC.identifier">gmb-2022-313940</meta:user-defined>
    <meta:user-defined meta:name="OVERHEIDop.versieInformatie"/>
  </office:meta>
</office:document-meta>
</file>