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kosten chronisch zieken, gehandicapten en ouder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navolgende beleidsregel </text:p>
            <text:p text:style-name="al"/>
            <text:p text:style-name="al">
            <text:span text:style-name="nadrukvet">Extra kosten chronisch zieken, gehandicapten en ouderen</text:span>
          </text:p>
            <text:p text:style-name="al"/>
            <text:p text:style-name="al">onder intrekking van de op 12 december 2014 vastgestelde richtlijn Extra kosten chronisch zieken, gehandicapten en ouderen.</text:p>
            <text:p text:style-name="al"/>
            <text:p text:style-name="al">
            <text:span text:style-name="nadrukvet">Invaliden</text:span>
          </text:p>
            <text:p text:style-name="al">De kosten van de aanleg van een Invalide parkeerplaats worden gerekend tot de bijzonder noodzakelijke kosten van het bestaan. De geldende draagkrachtregels zijn van toepassing met een uitzondering nl. dat het vermogen van de (aangepaste) auto geheel wordt vrijgelaten.</text:p>
            <text:p text:style-name="al"/>
            <text:p text:style-name="al">
            <text:span text:style-name="nadrukvet">Nierpatiënten</text:span>
          </text:p>
            <text:p text:style-name="al">Iedere nierpatiënt maakt extra kosten voor een bedrag van 50 euro per maand. Een bewijs van dialyseren of een nierfunctie van minder dan 20%, is voldoende om het recht op vergoeding van die kosten vast te stellen. Er is dan geen keuring noodzakelijk. Men moet een verklaring van een specialist overleggen.</text:p>
            <text:p text:style-name="al"/>
            <text:p text:style-name="al">Als andere chronisch zieken of gehandicapten een aanvraag indienen voor de meerkosten, moet via een keuring worden vastgesteld wat de meerkosten zijn. </text:p>
            <text:p text:style-name="al"/>
            <text:p text:style-name="al">Wel rekening houden met eventuele draagkracht. Namelijk 5% van de eerste 100 euro per maand en 35% van het meerdere.</text:p>
            <text:p text:style-name="al"/>
            <text:p text:style-name="al">Deze beleidsregel treedt in werking op de dag na hun bekendmaking.</text:p>
            <text:p text:style-name="al"/>
            <text:p text:style-name="al"/>
          </text:section>
        </text:section>
        <text:section text:name="regeling-sluiting_id1-3-2-3" text:style-name="regeling-sluiting">
          <text:section text:name="ondertekening_id1-3-2-3-1">
            <text:p><text:span text:style-name="functie">Aldus vastgesteld, Almere, 18 januari 2022</text:span></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9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Extra kosten chronisch zieken, gehandicapten en ouderen</meta:user-defined>
    <dc:language>nl</dc:language>
    <meta:user-defined meta:name="OVERHEIDop.locatietype/OVERHEIDop.gebiedsmarkering">Gemeente</meta:user-defined>
    <meta:user-defined meta:name="DC.title">Extra kosten chronisch zieken, gehandicapten en ouderen</meta:user-defined>
    <meta:user-defined meta:name="DCTERMS.W3CDTF/DCTERMS.available">2022-01-26</meta:user-defined>
    <meta:user-defined meta:name="DCTERMS.W3CDTF/OVERHEIDop.jaargang">2022</meta:user-defined>
    <meta:user-defined meta:name="OVERHEIDop.publicationIssue">31394</meta:user-defined>
    <meta:user-defined meta:name="OVERHEIDop.betreftRegeling">CVDR671997_1</meta:user-defined>
    <meta:user-defined meta:name="xs:date/OVERHEIDop.startdatum">2022-01-27</meta:user-defined>
    <meta:user-defined meta:name="OVERHEIDop.GmbID/DC.identifier">gmb-2022-31394</meta:user-defined>
    <meta:user-defined meta:name="OVERHEIDop.versieInformatie"/>
  </office:meta>
</office:document-meta>
</file>