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je Nesse 1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li 2022 een aanvraag voor een omgevingsvergunning ontvangen. Dit betreft het plaatsen van isolatieglas in een aantal kozijnen ter plaatse van de Vrije Nesse 11 in Bodegraven. De aanvraag is geregistreerd onder kenmerk 20221712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393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3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3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rije Nesse 11 in Bodegraven</meta:user-defined>
    <meta:user-defined meta:name="DCTERMS.W3CDTF/DCTERMS.available">2022-07-11</meta:user-defined>
    <meta:user-defined meta:name="DCTERMS.W3CDTF/OVERHEIDop.jaargang">2022</meta:user-defined>
    <meta:user-defined meta:name="OVERHEIDop.publicationIssue">313939</meta:user-defined>
    <meta:user-defined meta:name="OVERHEIDop.GmbID/DC.identifier">gmb-2022-313939</meta:user-defined>
    <meta:user-defined meta:name="OVERHEIDop.versieInformatie"/>
  </office:meta>
</office:document-meta>
</file>