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aanvraag standplaatsvergunning voor brood, koek en banket op locatie op de parkeerplaats bij Burg.Backxlaan 115 in Nieuwleusen, dinsdagmorgen</text:p>
              </text:list-item>
            </text:list>
            <text:p text:style-name="common-al">De aanvraag staat geregistreerd onder zaaknummer Z/22/665456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393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3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3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standplaatsvergunning voor brood, koek en banket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3938</meta:user-defined>
    <meta:user-defined meta:name="OVERHEIDop.GmbID/DC.identifier">gmb-2022-313938</meta:user-defined>
    <meta:user-defined meta:name="OVERHEIDop.versieInformatie"/>
  </office:meta>
</office:document-meta>
</file>