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bensplein 8 B, 3117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aanvraag ontvangen voor een omgevingsvergunning op locatie Rubensplein 8 B, 3117BK te Schiedam. De aanvraag is geregistreerd onder zaaknummer 22OMGS194 en projectomschrijving: het wijzigen van het gebruik van winkel naar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39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bensplein 8 B, 3117BK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936</meta:user-defined>
    <meta:user-defined meta:name="OVERHEIDop.GmbID/DC.identifier">gmb-2022-313936</meta:user-defined>
    <meta:user-defined meta:name="OVERHEIDop.versieInformatie"/>
  </office:meta>
</office:document-meta>
</file>