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chouwberg 1, 6041AG Roermond 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tarten activiteiten Monetta</text:p>
            <text:p text:style-name="common-al">Nabij Schouwberg 1, 6041AG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393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Nabij Schouwberg 1, 6041AG Roermond : starten activiteiten</meta:user-defined>
    <dc:language>nl</dc:language>
    <meta:user-defined meta:name="OVERHEIDop.locatietype/OVERHEIDop.gebiedsmarkering">Punt</meta:user-defined>
    <meta:user-defined meta:name="DC.title">Nabij Schouwberg 1, 6041AG Roermond  - Ingediende melding activiteitenbeslui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931</meta:user-defined>
    <meta:user-defined meta:name="OVERHEIDop.GmbID/DC.identifier">gmb-2022-313931</meta:user-defined>
    <meta:user-defined meta:name="OVERHEIDop.versieInformatie"/>
  </office:meta>
</office:document-meta>
</file>