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86 K sectie E 2274 te Tilburg, kappen van 33 bomen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886 - B - K sectie E 22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886 K sectie E 2274 te Tilburg, kappen van 33 bomen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externeBijlage">situatietekening|exb-2022-4791</meta:user-defined>
    <meta:user-defined meta:name="OVERHEIDop.publicationIssue">31393</meta:user-defined>
    <meta:user-defined meta:name="OVERHEIDop.GmbID/DC.identifier">gmb-2022-31393</meta:user-defined>
    <meta:user-defined meta:name="OVERHEIDop.versieInformatie"/>
  </office:meta>
</office:document-meta>
</file>