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bedrijfspand, Sprendlingenstraat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ndlingenstraat 27 Oisterwijk,</text:span> het uitbreiden van het bedrijfspand. Zaaknummer 133048, verzonden aan aanvrager op 01-07-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392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2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2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uitbreiden van het bedrijfspand, Sprendlingenstraat 27 Oisterwijk</meta:user-defined>
    <meta:user-defined meta:name="DCTERMS.W3CDTF/DCTERMS.available">2022-07-13</meta:user-defined>
    <meta:user-defined meta:name="DCTERMS.W3CDTF/OVERHEIDop.jaargang">2022</meta:user-defined>
    <meta:user-defined meta:name="OVERHEIDop.publicationIssue">313920</meta:user-defined>
    <meta:user-defined meta:name="OVERHEIDop.GmbID/DC.identifier">gmb-2022-313920</meta:user-defined>
    <meta:user-defined meta:name="OVERHEIDop.versieInformatie"/>
  </office:meta>
</office:document-meta>
</file>