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27, 7316 BE, Apeldoorn, het plaatsen van 13 zonnepanelen (6 op het linker zijdakvlak van de woning en 7 op het linker zijdakvlak van h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2 </text:p>
            <text:p text:style-name="common-al">Wabonummer: D22/0299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91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1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1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02</meta:user-defined>
    <dc:language>nl</dc:language>
    <meta:user-defined meta:name="OVERHEIDop.locatietype/OVERHEIDop.gebiedsmarkering">Adres</meta:user-defined>
    <meta:user-defined meta:name="DC.title">Verleende omgevingsvergunning Burg Tutein Noltheniusln 27, 7316 BE, Apeldoorn, het plaatsen van 13 zonnepanelen (6 op het linker zijdakvlak van de woning en 7 op het linker zijdakvlak van het bijgebouw)</meta:user-defined>
    <meta:user-defined meta:name="DCTERMS.W3CDTF/DCTERMS.available">2022-07-11</meta:user-defined>
    <meta:user-defined meta:name="DCTERMS.W3CDTF/OVERHEIDop.jaargang">2022</meta:user-defined>
    <meta:user-defined meta:name="OVERHEIDop.publicationIssue">313918</meta:user-defined>
    <meta:user-defined meta:name="OVERHEIDop.GmbID/DC.identifier">gmb-2022-313918</meta:user-defined>
    <meta:user-defined meta:name="OVERHEIDop.versieInformatie"/>
  </office:meta>
</office:document-meta>
</file>