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ijdelijke onderwijsaccommodatie, Kievitsblekweg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evitsblekweg 4 Oisterwijk, </text:span>het bouwen van een tijdelijke onderwijsaccommodatie. Zaaknummer 135426, verzonden aan aanvrager 04-07-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91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1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1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tijdelijke onderwijsaccommodatie, Kievitsblekweg 4 Oisterwijk</meta:user-defined>
    <meta:user-defined meta:name="DCTERMS.W3CDTF/DCTERMS.available">2022-07-13</meta:user-defined>
    <meta:user-defined meta:name="DCTERMS.W3CDTF/OVERHEIDop.jaargang">2022</meta:user-defined>
    <meta:user-defined meta:name="OVERHEIDop.publicationIssue">313911</meta:user-defined>
    <meta:user-defined meta:name="OVERHEIDop.GmbID/DC.identifier">gmb-2022-313911</meta:user-defined>
    <meta:user-defined meta:name="OVERHEIDop.versieInformatie"/>
  </office:meta>
</office:document-meta>
</file>