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de woning en berging op de locatie B. Hurenkampstraat 14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juli 2022</text:p>
            <text:p text:style-name="common-al">Kenmerk: SXO-2022-038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3908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0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0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uit de woning en berging op de locatie B. Hurenkampstraat 14 in Wilp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908</meta:user-defined>
    <meta:user-defined meta:name="OVERHEIDop.GmbID/DC.identifier">gmb-2022-313908</meta:user-defined>
    <meta:user-defined meta:name="OVERHEIDop.versieInformatie"/>
  </office:meta>
</office:document-meta>
</file>