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Van der Hoevensstraat 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heeft de gemeente een melding ontvangen voor het verwijderen van de asbesthoudende standleiding op locatie Van der Hoevensstraat 3 te Westervoort. De melding is geregistreerd onder zaaknummer Z/22/095976 / 22SZ093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13907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0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0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Van der Hoevensstraat 3 te Westervoort</meta:user-defined>
    <dc:language>nl</dc:language>
    <meta:user-defined meta:name="OVERHEIDop.locatietype/OVERHEIDop.gebiedsmarkering">Adres</meta:user-defined>
    <meta:user-defined meta:name="DC.title">Kennisgeving ontvangst melding sloop Van der Hoevensstraat 3 te Westervoort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907</meta:user-defined>
    <meta:user-defined meta:name="OVERHEIDop.GmbID/DC.identifier">gmb-2022-313907</meta:user-defined>
    <meta:user-defined meta:name="OVERHEIDop.versieInformatie"/>
  </office:meta>
</office:document-meta>
</file>