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nieuw kozijn in de voorgevel, Wederik 41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2 heeft de gemeente een aanvraag ontvangen voor een omgevingsvergunning op het adres Wederik 41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aanbrengen van een nieuw kozijn in de voorgev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44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13906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0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0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aanbrengen van een nieuw kozijn in de voorgevel, Wederik 41 in IJsselstei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906</meta:user-defined>
    <meta:user-defined meta:name="OVERHEIDop.GmbID/DC.identifier">gmb-2022-313906</meta:user-defined>
    <meta:user-defined meta:name="OVERHEIDop.versieInformatie"/>
  </office:meta>
</office:document-meta>
</file>