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brandveilig gebruik van een tijdelijke onderwijsaccommodatie, Kievitsblekweg 4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135429</text:span>
          </text:p>
            <text:p text:style-name="common-al"/>
            <text:p text:style-name="common-al">
            <text:span text:style-name="nadrukvet">
              <text:span text:style-name="nadrukvet">Kievitsblekweg 4A Oisterwijk,</text:span> voor brandveilig gebruik van een tijdelijke onderwijsaccommodatie. Zaaknummer 135429, ingekomen op 20-05-2022 (Activiteit; Brandveilig gebruik).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15 juli 2022 6 weken ter inzage.</text:p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mgevingsvergunning, het dossiernummer, de omschrijving en eventueel een adres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39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, brandveilig gebruik van een tijdelijke onderwijsaccommodatie, Kievitsblekweg 4A Oister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905</meta:user-defined>
    <meta:user-defined meta:name="OVERHEIDop.GmbID/DC.identifier">gmb-2022-313905</meta:user-defined>
    <meta:user-defined meta:name="OVERHEIDop.versieInformatie"/>
  </office:meta>
</office:document-meta>
</file>