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Zandweg 2A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kappen van vier populieren</text:p>
            <text:p text:style-name="common-al">Locatie: Zandweg 2A in Kruiningen</text:p>
            <text:p text:style-name="common-al">Verzenddatum besluit: 30 juni 2022</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13 juli 2022</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139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9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kendmaking verleende omgevingsvergunning WABO, Zandweg 2A in Kruiningen</meta:user-defined>
    <meta:user-defined meta:name="DCTERMS.W3CDTF/DCTERMS.available">2022-07-13</meta:user-defined>
    <meta:user-defined meta:name="DCTERMS.W3CDTF/OVERHEIDop.jaargang">2022</meta:user-defined>
    <meta:user-defined meta:name="OVERHEIDop.publicationIssue">313904</meta:user-defined>
    <meta:user-defined meta:name="OVERHEIDop.GmbID/DC.identifier">gmb-2022-313904</meta:user-defined>
    <meta:user-defined meta:name="OVERHEIDop.versieInformatie"/>
  </office:meta>
</office:document-meta>
</file>